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P2" style:family="paragraph" style:parent-style-name="Standard">
      <style:text-properties officeooo:rsid="00164e8b" officeooo:paragraph-rsid="001d1339"/>
    </style:style>
    <style:style style:name="P3" style:family="paragraph" style:parent-style-name="Standard">
      <style:text-properties officeooo:rsid="00164e8b" officeooo:paragraph-rsid="00164e8b"/>
    </style:style>
    <style:style style:name="P4" style:family="paragraph" style:parent-style-name="Standard">
      <style:text-properties officeooo:rsid="00164e8b" officeooo:paragraph-rsid="001fe77e"/>
    </style:style>
    <style:style style:name="P5" style:family="paragraph" style:parent-style-name="Standard">
      <style:text-properties officeooo:rsid="001fa888" officeooo:paragraph-rsid="001fa888"/>
    </style:style>
    <style:style style:name="P6" style:family="paragraph" style:parent-style-name="Standard">
      <style:text-properties officeooo:rsid="001fe77e" officeooo:paragraph-rsid="001fe77e"/>
    </style:style>
    <style:style style:name="T1" style:family="text">
      <style:text-properties officeooo:rsid="00164e8b"/>
    </style:style>
    <style:style style:name="T2" style:family="text">
      <style:text-properties officeooo:rsid="00177e88"/>
    </style:style>
    <style:style style:name="T3" style:family="text">
      <style:text-properties officeooo:rsid="00180a33"/>
    </style:style>
    <style:style style:name="T4" style:family="text">
      <style:text-properties officeooo:rsid="0019c15b"/>
    </style:style>
    <style:style style:name="T5" style:family="text">
      <style:text-properties officeooo:rsid="001d1339"/>
    </style:style>
    <style:style style:name="T6" style:family="text">
      <style:text-properties officeooo:rsid="001e358d"/>
    </style:style>
    <style:style style:name="T7" style:family="text">
      <style:text-properties officeooo:rsid="001fa888"/>
    </style:style>
    <style:style style:name="T8" style:family="text">
      <style:text-properties officeooo:rsid="001e4149"/>
    </style:style>
    <style:style style:name="T9" style:family="text">
      <style:text-properties officeooo:rsid="001fe77e"/>
    </style:style>
    <style:style style:name="T10" style:family="text">
      <style:text-properties officeooo:rsid="00200f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<text:s text:c="26"/>Poznámky <text:s/>Úč <text:s/>MÚJ <text:s/>3 – 01 <text:s text:c="4"/>zostavené <text:s/>k <text:s/>31.12.202</text:span><text:span text:style-name="T10">5</text:span></text:p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pan text:style-name="T7">2</text:span> pracovní<text:span text:style-name="T7">ci</text:span><text:span text:style-name="T3"> z toho 1 vedúci </text:span><text:span text:style-name="T7">a 1 na dohodu o prac.činnosti</text:span></text:p>
      <text:p text:style-name="P1"/>
      <text:p text:style-name="P1"/>
      <text:p text:style-name="P1">V majetku spoločnosti je osobné motorové vozidlo a notebook, ktoré sú už odpísané</text:p>
      <text:p text:style-name="P5">a zakúpené osobné mot.vozidlo v roku 2025</text:p>
      <text:p text:style-name="P1"/>
      <text:p text:style-name="P1">V pohľadávkach je : <text:span text:style-name="T3">daňový bonus <text:s/></text:span><text:span text:style-name="T6">za</text:span><text:span text:style-name="T3"> </text:span><text:span text:style-name="T6">4.Q.</text:span><text:span text:style-name="T7">2025</text:span><text:span text:style-name="T3"> <text:s text:c="29"/></text:span><text:span text:style-name="T7">277</text:span><text:span text:style-name="T3"> €</text:span></text:p>
      <text:p text:style-name="P1"><text:s text:c="33"/><text:span text:style-name="T7">DPH za IV.Q.2025 <text:s text:c="41"/>8 313 € </text:span></text:p>
      <text:p text:style-name="P1"><text:s text:c="34"/><text:span text:style-name="T6">neuhradené faktúry odberateľmi <text:s text:c="21"/></text:span><text:span text:style-name="T7">498</text:span><text:span text:style-name="T6"> €</text:span> <text:s text:c="30"/></text:p>
      <text:p text:style-name="P1"><text:s text:c="31"/></text:p>
      <text:p text:style-name="P1"/>
      <text:p text:style-name="P1">V záväzk<text:span text:style-name="T4">och sú </text:span><text:s text:c="4"/>mzdy za 12/<text:span text:style-name="T6">202</text:span><text:span text:style-name="T7">5</text:span><text:span text:style-name="T4"> <text:s text:c="11"/></text:span><text:s text:c="35"/><text:span text:style-name="T7">470</text:span> €</text:p>
      <text:p text:style-name="P1"><text:s text:c="30"/>odvody do poisťovn<text:span text:style-name="T4">í</text:span> za 12/20<text:span text:style-name="T4">2</text:span><text:span text:style-name="T7">5</text:span> <text:s text:c="22"/><text:span text:style-name="T7">210</text:span> €</text:p>
      <text:p text:style-name="P1"><text:s text:c="30"/>daň z MV <text:s text:c="58"/><text:span text:style-name="T7">233</text:span> €</text:p>
      <text:p text:style-name="P1"><text:s text:c="30"/><text:span text:style-name="T8">minimálna daň <text:s text:c="50"/>340 €</text:span></text:p>
      <text:p text:style-name="P2"><text:s text:c="30"/>pôžička spoločníka <text:s text:c="38"/><text:span text:style-name="T7">56 684</text:span> €</text:p>
      <text:p text:style-name="P4"><text:s text:c="30"/><text:span text:style-name="T5">neuhradné fa dodávateľom <text:s text:c="33"/></text:span><text:span text:style-name="T7">28</text:span><text:span text:style-name="T5"> </text:span><text:span text:style-name="T9">€</text:span></text:p>
      <text:p text:style-name="P4"><text:s text:c="30"/><text:span text:style-name="T9">bankový úver <text:s text:c="47"/>24 745</text:span> <text:span text:style-name="T9">€</text:span></text:p>
      <text:p text:style-name="P2"/>
      <text:p text:style-name="P1"/>
      <text:p text:style-name="P1"/>
      <text:p text:style-name="P1">Vo výnosoch sa účtovalo <text:span text:style-name="T4">o predaji tovaru a službách.</text:span></text:p>
      <text:p text:style-name="P1"/>
      <text:p text:style-name="P1">V nákladoch sa účtovalo hlavne o nákupe tovaru, spotrebného materiálu, nákupe PHM,</text:p>
      <text:p text:style-name="P1">telefónnych poplatkoch, mzdy pracovník<text:span text:style-name="T9">ov,</text:span> odvody do poisťovní, <text:span text:style-name="T2">poplatky banke, </text:span><text:span text:style-name="T9">tran-</text:span></text:p>
      <text:p text:style-name="P6">sakčná daň, odpisy auta, daň z MV, <text:span text:style-name="T2">poistenie majetku a opravy majetku.</text:span></text:p>
      <text:p text:style-name="P6"/>
      <text:p text:style-name="P6"/>
      <text:p text:style-name="P6"/>
      <text:p text:style-name="P6">Svätý Jur, 14.03.2026 <text:s text:c="42"/>Konateľ spoločnosti: <text:s text:c="2"/>Mgr.<text:span text:style-name="T1"> Roman Sasko</text:span></text:p>
      <text:p text:style-name="P1"><text:soft-page-break/><text:s text:c="9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9T17:16:04.936000000</meta:creation-date>
    <meta:print-date>2026-03-14T17:42:32.849000000</meta:print-date>
    <dc:date>2026-03-14T17:45:00.115000000</dc:date>
    <meta:editing-duration>PT1H5M1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0" meta:word-count="205" meta:character-count="2288" meta:non-whitespace-character-count="1089"/>
  </office:meta>
</office:document-meta>
</file>