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5.3.2026</text:span></text:p>
      <text:p text:style-name="Standard">42393507</text:p>
      <text:p text:style-name="P2">Obchodné meno:</text:p>
      <text:p text:style-name="Standard"><text:s/>Pozemkové <text:s/>spoločenstvo <text:s/>Kramárska</text:p>
      <text:p text:style-name="Standard"/>
      <text:p text:style-name="P2">Sídlo:</text:p>
      <text:p text:style-name="Standard">Slatinské Lazy 197</text:p>
      <text:p text:style-name="Standard"/>
      <text:p text:style-name="P2">PSČ : <text:s text:c="56"/>Obec :</text:p>
      <text:p text:style-name="Standard">962 25 <text:s text:c="52"/>Slatinské Lazy</text:p>
      <text:p text:style-name="Standard"/>
      <text:p text:style-name="Standard"/>
      <text:p text:style-name="Standard"><text:s text:c="106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 2 3 <text:s/>9 3 5 0 7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Urbárske pozemkové <text:s/>spoločenstvo <text:s text:c="2"/></text:p>
      <text:p text:style-name="Standard">2. Za spoločnosť koná : Malinia Rudolf</text:p>
      <text:p text:style-name="Standard">3. Opis činnosti na účel ktorej bola účtovná jednotka zriadená – lesné hospodárstvo</text:p>
      <text:p text:style-name="Standard"><text:s text:c="4"/>- ťažobné práce</text:p>
      <text:p text:style-name="Standard"><text:s text:c="3"/>-opis druhu podnikateľskej činnosti – <text:s/>prenájom lesných pozemkov</text:p>
      <text:p text:style-name="Standard">4. Pozemkové spoločenstvo nemalo <text:s/>v roku 2025 <text:s/>pracovníkov 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Pozemkové spoločenstvo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/>drevo <text:s/>14 157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6 257,77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3-05T13:20:51.65</dc:date>
    <meta:editing-duration>PT14M15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200" meta:character-count="19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