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D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5">
            <text:p text:style-name="P57">2025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5">
            <text:p text:style-name="P58">5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 office:value-type="float" office:value="2202">
            <text:p text:style-name="P2">2202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 office:value-type="float" office:value="8500">
            <text:p text:style-name="P17">8500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>
            <text:p text:style-name="P17"/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8943542985738229335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0806678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0824499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0831635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0817473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30811771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30807023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<text:s/>1080,-Záväzky voči SP, ZP a D</text:span><text:span text:style-name="T30">Ú za obdobie 12/2025 5392,</text:span><text:span text:style-name="T21">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9"><text:soft-page-break/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6-03-05T10:54:05.11</dc:date>
    <meta:print-date>2024-02-14T13:31:58.36</meta:print-date>
    <meta:document-statistic meta:table-count="3" meta:image-count="0" meta:object-count="0" meta:page-count="3" meta:paragraph-count="72" meta:word-count="495" meta:character-count="3733"/>
  </office:meta>
</office:document-meta>
</file>