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Default" style:family="paragraph">
      <style:paragraph-properties fo:text-align="center"/>
      <style:text-properties style:font-size-complex="11.5pt"/>
    </style:style>
    <style:style style:name="P4" style:parent-style-name="Default" style:family="paragraph">
      <style:text-properties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9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0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fo:color="#00000A"/>
    </style:style>
    <style:style style:name="P12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3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5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6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7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9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20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2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4" style:parent-style-name="Default" style:family="paragraph">
      <style:paragraph-properties fo:text-align="center"/>
      <style:text-properties fo:color="#00000A"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27" style:parent-style-name="Default" style:family="paragraph">
      <style:paragraph-properties fo:text-align="center"/>
      <style:text-properties fo:color="#00000A"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31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2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3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4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3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37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fo:color="#00000A" fo:font-size="11.5pt" style:font-size-asian="11.5pt" style:font-size-complex="11.5pt"/>
    </style:style>
    <style:style style:name="P38" style:parent-style-name="Default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left="0.5in">
        <style:tab-stops/>
      </style:paragraph-properties>
      <style:text-properties fo:font-weight="bold" style:font-weight-asian="bold" fo:color="#00000A" fo:font-size="11.5pt" style:font-size-asian="11.5pt" style:font-size-complex="11.5pt"/>
    </style:style>
    <style:style style:name="P39" style:parent-style-name="Default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left="0.5in">
        <style:tab-stops/>
      </style:paragraph-properties>
      <style:text-properties fo:font-weight="bold" style:font-weight-asian="bold" fo:color="#00000A"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1" style:parent-style-name="Default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/>
      <style:text-properties fo:color="#00000A" fo:font-size="11.5pt" style:font-size-asian="11.5pt" style:font-size-complex="11.5pt"/>
    </style:style>
    <style:style style:name="P42" style:parent-style-name="Default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/>
      <style:text-properties fo:color="#00000A"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4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51" style:parent-style-name="Standard" style:family="paragraph">
      <style:paragraph-properties fo:text-align="justify" fo:text-indent="0.4916in"/>
    </style:style>
    <style:style style:name="TableColumn53" style:family="table-column">
      <style:table-column-properties style:column-width="2.2909in" style:use-optimal-column-width="false"/>
    </style:style>
    <style:style style:name="TableColumn54" style:family="table-column">
      <style:table-column-properties style:column-width="2.5416in" style:use-optimal-column-width="false"/>
    </style:style>
    <style:style style:name="TableColumn55" style:family="table-column">
      <style:table-column-properties style:column-width="0.8131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8229in" style:use-optimal-column-width="false"/>
    </style:style>
    <style:style style:name="Table52" style:family="table">
      <style:table-properties style:width="7.2187in" fo:margin-left="0.0027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800000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8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margin-right="-0.177in"/>
      <style:text-properties fo:font-weight="bold" style:font-weight-asian="bold" style:font-weight-complex="bold" fo:color="#800000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weight="bold" style:font-weight-asian="bold" style:font-weight-complex="bold" fo:color="#800000"/>
    </style:style>
    <style:style style:name="P146" style:parent-style-name="Standard" style:family="paragraph">
      <style:paragraph-properties fo:text-align="justify" fo:text-indent="0.4916in"/>
    </style:style>
    <style:style style:name="P147" style:parent-style-name="Standard" style:family="paragraph">
      <style:paragraph-properties fo:text-align="justify" fo:text-indent="0.4916in"/>
    </style:style>
    <style:style style:name="P148" style:parent-style-name="Standard" style:family="paragraph">
      <style:paragraph-properties fo:text-align="justify" fo:text-indent="0.4916in"/>
    </style:style>
    <style:style style:name="P149" style:parent-style-name="Standard" style:family="paragraph">
      <style:paragraph-properties fo:text-align="justify" fo:text-indent="0.4916in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Standard" style:family="paragraph">
      <style:paragraph-properties fo:text-align="justify" fo:text-indent="0.4916in"/>
    </style:style>
    <style:style style:name="P152" style:parent-style-name="Standard" style:family="paragraph">
      <style:paragraph-properties fo:text-align="justify" fo:text-indent="0.4916in"/>
    </style:style>
    <style:style style:name="P153" style:parent-style-name="Standard" style:family="paragraph">
      <style:paragraph-properties fo:text-align="justify" fo:text-indent="0.4916in"/>
    </style:style>
    <style:style style:name="P154" style:parent-style-name="Standard" style:family="paragraph">
      <style:paragraph-properties fo:text-align="justify" fo:text-indent="0.4916in"/>
    </style:style>
    <style:style style:name="P155" style:parent-style-name="Standard" style:family="paragraph">
      <style:paragraph-properties fo:text-align="justify" fo:text-indent="0.4916in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Standard" style:family="paragraph">
      <style:paragraph-properties fo:text-align="justify" fo:text-indent="0.4916in"/>
    </style:style>
    <style:style style:name="TableColumn159" style:family="table-column">
      <style:table-column-properties style:column-width="2.2916in" style:use-optimal-column-width="false"/>
    </style:style>
    <style:style style:name="TableColumn160" style:family="table-column">
      <style:table-column-properties style:column-width="0.8645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158" style:family="table">
      <style:table-properties style:width="3.8229in" fo:margin-left="0in" table:align="lef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margin-left="0.493in">
        <style:tab-stops/>
      </style:paragraph-properties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222" style:parent-style-name="Normálny" style:family="paragraph">
      <style:paragraph-properties fo:margin-bottom="0in"/>
      <style:text-properties text:display="none"/>
    </style:style>
    <style:style style:name="TableColumn224" style:family="table-column">
      <style:table-column-properties style:column-width="2.3854in" style:use-optimal-column-width="false"/>
    </style:style>
    <style:style style:name="Table223" style:family="table">
      <style:table-properties style:width="2.3854in" fo:margin-left="-0.0076in" table:align="lef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34in solid #000000" fo:background-color="#FFFFFF" style:writing-mode="lr-tb" style:vertical-align="bottom" fo:padding-top="0.0381in" fo:padding-left="0.0381in" fo:padding-bottom="0.0381in" fo:padding-right="0.0381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A" fo:background-color="#FFFFFF" style:writing-mode="lr-tb" style:vertical-align="bottom" fo:padding-top="0.0381in" fo:padding-left="0.0381in" fo:padding-bottom="0.0381in" fo:padding-right="0.0381in"/>
    </style:style>
    <style:style style:name="P23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.0381in" fo:padding-left="0.0381in" fo:padding-bottom="0.0381in" fo:padding-right="0.0381in"/>
    </style:style>
    <style:style style:name="P233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.0381in" fo:padding-left="0.0381in" fo:padding-bottom="0.0381in" fo:padding-right="0.0381in"/>
    </style:style>
    <style:style style:name="P23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.0381in" fo:padding-left="0.0381in" fo:padding-bottom="0.0381in" fo:padding-right="0.0381in"/>
    </style:style>
    <style:style style:name="P23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.0381in" fo:padding-left="0.0381in" fo:padding-bottom="0.0381in" fo:padding-right="0.0381in"/>
    </style:style>
    <style:style style:name="P24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.0381in" fo:padding-left="0.0381in" fo:padding-bottom="0.0381in" fo:padding-right="0.0381in"/>
    </style:style>
    <style:style style:name="P24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P24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P247" style:parent-style-name="Default" style:family="paragraph">
      <style:paragraph-properties fo:text-align="justify" fo:margin-bottom="0.0187in"/>
      <style:text-properties fo:font-weight="bold" style:font-weight-asian="bold" fo:color="#00000A" fo:font-size="11.5pt" style:font-size-asian="11.5pt" style:font-size-complex="11.5pt"/>
    </style:style>
    <style:style style:name="P248" style:parent-style-name="Default" style:family="paragraph">
      <style:paragraph-properties fo:text-align="justify" fo:margin-bottom="0.0187in"/>
      <style:text-properties fo:font-weight="bold" style:font-weight-asian="bold" fo:color="#00000A" fo:font-size="11.5pt" style:font-size-asian="11.5pt" style:font-size-complex="11.5pt"/>
    </style:style>
    <style:style style:name="P24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0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1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2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3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4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5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6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7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5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60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26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62" style:parent-style-name="Default" style:family="paragraph">
      <style:paragraph-properties fo:text-align="justify" fo:margin-bottom="0.0201in"/>
    </style:style>
    <style:style style:name="T263" style:parent-style-name="Predvolenépísmoodseku" style:family="text">
      <style:text-properties fo:color="#00000A" fo:font-size="11.5pt" style:font-size-asian="11.5pt" style:font-size-complex="11.5pt"/>
    </style:style>
    <style:style style:name="T264" style:parent-style-name="Predvolenépísmoodseku" style:family="text">
      <style:text-properties style:font-weight-complex="bold" fo:color="#00000A" fo:font-size="11.5pt" style:font-size-asian="11.5pt" style:font-size-complex="11.5pt"/>
    </style:style>
    <style:style style:name="T265" style:parent-style-name="Predvolenépísmoodseku" style:family="text">
      <style:text-properties style:font-weight-complex="bold" fo:color="#00000A" fo:font-size="11.5pt" style:font-size-asian="11.5pt" style:font-size-complex="11.5pt"/>
    </style:style>
    <style:style style:name="P266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7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8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9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0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1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2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3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4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5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6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7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8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9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 fo:background-color="#FFFF00"/>
    </style:style>
    <style:style style:name="P280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281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2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3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4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5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6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7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8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9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90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91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92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93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94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95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96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/>
      <text:p text:style-name="P2">Poznámky Úč. <text:s/>MÚJ 3 – 01 2022</text:p>
      <text:p text:style-name="P3"/>
      <text:p text:style-name="P4"><text:s text:c="12"/>IČO: 31781420 <text:s text:c="85"/>DIČ : 2021453511</text:p>
      <text:p text:style-name="P5">Čl. I</text:p>
      <text:p text:style-name="P6">Všeobecné údaje</text:p>
      <text:p text:style-name="P7"/>
      <text:list text:style-name="WWNum1">
        <text:list-item text:start-value="1">
          <text:p text:style-name="P8">Názov právnickej osoby a jej sídlo alebo meno a priezvisko fyzickej osoby</text:p>
        </text:list-item>
      </text:list>
      <text:p text:style-name="P9"/>
      <text:p text:style-name="P10">Združenie pezinských vinohradníkov a vinárov</text:p>
      <text:p text:style-name="P11">Sídlo: Radničné námestie 41/9, 902 01 Pezinok</text:p>
      <text:p text:style-name="P12">Občianske združenie zapísané na Ministerstve vnútra Slovenskej republiky, sekcia verejnej<text:s/>správy odbor všeobecnej vnútornej správy, oddelenie registrácií <text:s/>registračné číslo VVS/1-900/90-10746 dňa 10.7.1995</text:p>
      <text:p text:style-name="P13"/>
      <text:list text:style-name="WWNum1" text:continue-numbering="true">
        <text:list-item>
          <text:p text:style-name="P14">Občianske združenie <text:s/>je zaregistrované na Obvodnom úrade v Pezinku, odbor živnostenského podnikania <text:s/>živnostenský register č. 107-15039 z 28.11.2007</text:p>
        </text:list-item>
      </text:list>
      <text:p text:style-name="P15">Predmet podnikania: <text:s/>Prenájom hnuteľného a nehnuteľného majetku</text:p>
      <text:p text:style-name="P16"><text:s text:c="36"/>Reklamná a propagačná činnosť od 25.3.2002</text:p>
      <text:p text:style-name="P17"><text:s text:c="35"/>Vydávanie a rozširovanie odbornej dokumentácie, prípadne publikácií,<text:s/>tematicky určených na šírenie a sprostredkovanie osvety, objasňovania a prezentácie poznatkov z oblasti vinohradníctva a vinárstva v malokarpatskom regióne.</text:p>
      <text:p text:style-name="P18"/>
      <text:p text:style-name="P19"/>
      <text:p text:style-name="P20">Občianske združenie je založené <text:s text:c="2"/>za účelom šírenie a dopĺňanie nových poznatkov a zachovávanie<text:s/>tradícií vinohradníctva a vinárstva.</text:p>
      <text:p text:style-name="P21"/>
      <text:list text:style-name="WWNum1" text:continue-numbering="true">
        <text:list-item>
          <text:p text:style-name="P22">Priemerný prepočítaný počet zamestnancov. <text:s/>Občianske združenie nemá zamestnancov. <text:s/>Činnosť občianskeho združenia je zabezpečená bezplatne členmi združenia.</text:p>
        </text:list-item>
      </text:list>
      <text:p text:style-name="P23"/>
      <text:p text:style-name="P24"/>
      <text:p text:style-name="P25">Čl. II</text:p>
      <text:p text:style-name="P26">Informácie o prijatých postupoch</text:p>
      <text:p text:style-name="P27"/>
      <text:list text:style-name="WWNum2">
        <text:list-item text:start-value="1">
          <text:p text:style-name="P28">Účtovná závierka <text:s/>je <text:s/>zostavená za splnenia <text:s/>nepretržitého <text:s/>pokračovania <text:s/>vo svojej činnosti.</text:p>
        </text:list-item>
        <text:list-item>
          <text:p text:style-name="P29">Účtovná závierka bola schválená na Výročnej schôdzi občianskeho združenia <text:s/>dňa <text:s/>12.02.2026</text:p>
        </text:list-item>
        <text:list-item>
          <text:p text:style-name="P30">(2) Spôsob oceňovania jednotlivých položiek majetku a záväzkov, a to</text:p>
        </text:list-item>
      </text:list>
      <text:p text:style-name="P31">a) dlhodobého nehmotného majetku, dlhodobého hmotného majetku a dlhodobého finančného majetku <text:s/>cenou obstarania., <text:s/></text:p>
      <text:p text:style-name="P32">c) pohľadávok <text:s text:c="2"/>ich menovitou hodnotou</text:p>
      <text:p text:style-name="P33">d) krátkodobého finančného majetku <text:s/>menovitou hodnotu</text:p>
      <text:p text:style-name="P34">e) záväzkov vrátane rezerv, dlhopisov, pôžičiek a úverov, menovitou<text:s/>hodnotou</text:p>
      <text:p text:style-name="P35"/>
      <text:list text:style-name="WWNum2" text:continue-numbering="true">
        <text:list-item>
          <text:p text:style-name="P36">Spôsob zostavenia odpisového plánu pre jednotlivé druhy dlhodobého hmotného majetku a dlhodobého nehmotného majetku, pričom sa uvádza doba odpisovania, použité sadzby odpisov a odpisové metódy pri určení odpisov.</text:p>
        </text:list-item>
      </text:list>
      <text:p text:style-name="P37"/>
      <text:p text:style-name="P38">Názov majetku <text:s/>spôsob opis.<text:s/><text:s text:c="8"/>Doba <text:s text:c="3"/>vstup. <text:s text:c="8"/>Oprávky <text:s text:c="8"/>zost.cena</text:p>
      <text:p text:style-name="P39"><text:s text:c="55"/>Odpis. <text:s/>Cena <text:s text:c="6"/></text:p>
      <text:p text:style-name="P40"><text:s text:c="20"/>Chladiace zariadenie <text:s text:c="4"/>rovnomerný <text:s text:c="21"/>2 661,86 <text:s text:c="6"/>2 661,86 <text:s text:c="15"/>0</text:p>
      <text:p text:style-name="P41"><text:s text:c="6"/><text:s text:c="14"/>Chladiaci box <text:s text:c="15"/>rovnomerný <text:s text:c="21"/>2 843,83 <text:s text:c="6"/>2 <text:s/>843,83 <text:s text:c="14"/>0</text:p>
      <text:p text:style-name="P42"/>
      <text:p text:style-name="P43"/>
      <text:list text:style-name="LFO8" text:continue-numbering="true">
        <text:list-item>
          <text:p text:style-name="P44">ZPVV v roku 2025 <text:s/>v plnej miere realizovala tradičné <text:s/>podujatia, <text:s text:c="2"/>vínne trhy, víno a levanduľa,  vinárska ulička – vinobranie 2025, <text:s/>prezentácie vinárov počas vianočných trhov mesta, revitalizácia územia pod Starou horou. Členská základňa v roku 2025 pokračovala v organizovaní <text:s text:c="2"/>brigád <text:s/>členov združenia, zameraných na údržbu <text:s/>kamenice pod Starou <text:s/>horou. Združenie zabezpečilo vzdelávanie svojích členov – vinohradníkov na tému <text:s/>Zlaté žltnutie viniča.<text:s/></text:p>
        </text:list-item>
      </text:list>
      <text:p text:style-name="P45"><text:s/></text:p>
      <text:p text:style-name="P46"/>
      <text:p text:style-name="P47">Čl. III</text:p>
      <text:p text:style-name="P48">Informácie, ktoré vysvetľujú a dopĺňajú súvahu a výkaz ziskov a strát</text:p>
      <text:p text:style-name="P49"/>
      <text:list text:style-name="WWNum3">
        <text:list-item text:start-value="1">
          <text:p text:style-name="P50">Informácia o sume a dôvodoch vzniku jednotlivých položiek nákladov alebo výnosov.</text:p>
        </text:list-item>
      </text:list>
      <text:p text:style-name="P51"><text:s text:c="30"/><text:s text:c="24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Text názov <text:s/>účtu</text:p>
          </table:table-cell>
          <table:table-cell table:style-name="TableCell67">
            <text:p text:style-name="P68">poznámka</text:p>
          </table:table-cell>
          <table:table-cell table:style-name="TableCell69">
            <text:p text:style-name="P70">náklady</text:p>
          </table:table-cell>
          <table:table-cell table:style-name="TableCell71">
            <text:p text:style-name="P72">výnosy</text:p>
          </table:table-cell>
          <table:table-cell table:style-name="TableCell73">
            <text:p text:style-name="P74">HV</text:p>
          </table:table-cell>
        </table:table-row>
        <table:table-row table:style-name="TableRow75">
          <table:table-cell table:style-name="TableCell76">
            <text:p text:style-name="TableContents">500 Spotreba materiálu</text:p>
          </table:table-cell>
          <table:table-cell table:style-name="TableCell77">
            <text:p text:style-name="TableContents">Materiál na <text:s/><text:s/>akcie združenia, kanc.potr.</text:p>
          </table:table-cell>
          <table:table-cell table:style-name="TableCell78">
            <text:p text:style-name="P79">12 777,77<text:s/></text:p>
          </table:table-cell>
          <table:table-cell table:style-name="TableCell80">
            <text:p text:style-name="TableContents">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511-518 Služby</text:p>
          </table:table-cell>
          <table:table-cell table:style-name="TableCell85">
            <text:p text:style-name="TableContents">Nájomné, internet, telef. drob.služby,</text:p>
            <text:p text:style-name="TableContents">opravy, náklady na organizované spoloč.<text:s/>akcie</text:p>
          </table:table-cell>
          <table:table-cell table:style-name="TableCell86">
            <text:p text:style-name="TableContents"><text:s text:c="3"/>17 365,04</text:p>
          </table:table-cell>
          <table:table-cell table:style-name="TableCell87">
            <text:p text:style-name="TableContents"> 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TableContents">538 Dane a poplatky</text:p>
          </table:table-cell>
          <table:table-cell table:style-name="TableCell92">
            <text:p text:style-name="TableContents">Trans. daň</text:p>
          </table:table-cell>
          <table:table-cell table:style-name="TableCell93">
            <text:p text:style-name="P94"><text:s text:c="8"/>0,35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>568 Ostatné finančné náklady</text:p>
          </table:table-cell>
          <table:table-cell table:style-name="TableCell100">
            <text:p text:style-name="TableContents"> Bankové poplatky</text:p>
          </table:table-cell>
          <table:table-cell table:style-name="TableCell101">
            <text:p text:style-name="P102"><text:s text:c="2"/>148,24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TableContents">569 Manká a škody</text:p>
          </table:table-cell>
          <table:table-cell table:style-name="TableCell108">
            <text:p text:style-name="TableContents">Sankcia <text:s/>DU</text:p>
          </table:table-cell>
          <table:table-cell table:style-name="TableCell109">
            <text:p text:style-name="P110">30,0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TableContents">602 Tržby za služby</text:p>
          </table:table-cell>
          <table:table-cell table:style-name="TableCell116">
            <text:p text:style-name="TableContents">Výnos Vínne trhy, vinobranie , Vino <text:s/>pod Starou horou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>29427,07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TableContents">604 Tržby- samolepky</text:p>
          </table:table-cell>
          <table:table-cell table:style-name="TableCell124">
            <text:p text:style-name="TableContents">Samolepky vínne trhy</text:p>
          </table:table-cell>
          <table:table-cell table:style-name="TableCell125">
            <text:p text:style-name="TableContents"> </text:p>
          </table:table-cell>
          <table:table-cell table:style-name="TableCell126">
            <text:p text:style-name="TableContents"><text:s text:c="7"/>855,0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TableContents">648 Dotácie na akcie</text:p>
          </table:table-cell>
          <table:table-cell table:style-name="TableCell131">
            <text:p text:style-name="TableContents">Dotácia Mesto Pezinok – Víno a levanduľa, Vinobranie, Vínne trhy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><text:s text:c="3"/>5464,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TableContents">Hospodársky výsledok  zisk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<text:s text:c="2"/>30 320,7</text:p>
          </table:table-cell>
          <table:table-cell table:style-name="TableCell142">
            <text:p text:style-name="P143"><text:s/>35 746,07</text:p>
          </table:table-cell>
          <table:table-cell table:style-name="TableCell144">
            <text:p text:style-name="P145">5425,37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Súvaha k 31.12.2023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TableContents">Text</text:p>
          </table:table-cell>
          <table:table-cell table:style-name="TableCell164">
            <text:p text:style-name="TableContents">aktíva</text:p>
          </table:table-cell>
          <table:table-cell table:style-name="TableCell165">
            <text:p text:style-name="TableContents">pasíva</text:p>
          </table:table-cell>
        </table:table-row>
        <table:table-row table:style-name="TableRow166">
          <table:table-cell table:style-name="TableCell167">
            <text:p text:style-name="TableContents">Dlhodobý majetok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TableContents"> </text:p>
          </table:table-cell>
        </table:table-row>
        <table:table-row table:style-name="TableRow171">
          <table:table-cell table:style-name="TableCell172">
            <text:p text:style-name="P173">Finančné účty</text:p>
          </table:table-cell>
          <table:table-cell table:style-name="TableCell174">
            <text:p text:style-name="P175">  <text:s text:c="2"/>21077,62</text:p>
          </table:table-cell>
          <table:table-cell table:style-name="TableCell176">
            <text:p text:style-name="TableContents"> </text:p>
          </table:table-cell>
        </table:table-row>
        <table:table-row table:style-name="TableRow177">
          <table:table-cell table:style-name="TableCell178">
            <text:p text:style-name="TableContents">pokladňa</text:p>
          </table:table-cell>
          <table:table-cell table:style-name="TableCell179">
            <text:p text:style-name="TableContents"><text:s text:c="5"/>1414,00</text:p>
          </table:table-cell>
          <table:table-cell table:style-name="TableCell180">
            <text:p text:style-name="TableContents"> </text:p>
          </table:table-cell>
        </table:table-row>
        <table:table-row table:style-name="TableRow181">
          <table:table-cell table:style-name="TableCell182">
            <text:p text:style-name="TableContents">bankové účty</text:p>
          </table:table-cell>
          <table:table-cell table:style-name="TableCell183">
            <text:p text:style-name="P184">19663,62</text:p>
          </table:table-cell>
          <table:table-cell table:style-name="TableCell185">
            <text:p text:style-name="TableContents"> </text:p>
          </table:table-cell>
        </table:table-row>
        <table:table-row table:style-name="TableRow186">
          <table:table-cell table:style-name="TableCell187">
            <text:p text:style-name="TableContents">Pohľadávky z obchod. Styku</text:p>
          </table:table-cell>
          <table:table-cell table:style-name="TableCell188">
            <text:p text:style-name="P189">-15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TableContents">Záväzky z obchod. Styku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TableContents">Základné imanie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6741,06</text:p>
          </table:table-cell>
        </table:table-row>
        <table:table-row table:style-name="TableRow204">
          <table:table-cell table:style-name="TableCell205">
            <text:p text:style-name="TableContents">Fondy zo zisku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8896,19</text:p>
          </table:table-cell>
        </table:table-row>
        <table:table-row table:style-name="TableRow210">
          <table:table-cell table:style-name="TableCell211">
            <text:p text:style-name="TableContents">HV 202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5425,37</text:p>
          </table:table-cell>
        </table:table-row>
        <table:table-row table:style-name="TableRow216">
          <table:table-cell table:style-name="TableCell217">
            <text:p text:style-name="TableContents">SPOLU</text:p>
          </table:table-cell>
          <table:table-cell table:style-name="TableCell218">
            <text:p text:style-name="P219">21 062,62</text:p>
          </table:table-cell>
          <table:table-cell table:style-name="TableCell220">
            <text:p text:style-name="P221">21062,62</text:p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Pohľadávky k 31.12.2025 <text:s/>-15 EUR</text:p>
          </table:table-cell>
        </table:table-row>
        <table:table-row table:style-name="TableRow228">
          <table:table-cell table:style-name="TableCell229">
            <text:p text:style-name="P230">Do splatnosti <text:s text:c="25"/>0 <text:s/></text:p>
          </table:table-cell>
        </table:table-row>
        <table:table-row table:style-name="TableRow231">
          <table:table-cell table:style-name="TableCell232">
            <text:p text:style-name="P233">Po splatnosti <text:s text:c="19"/>-15 EUR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Záväzky k 31.12.2025 <text:s text:c="7"/>0</text:p>
          </table:table-cell>
        </table:table-row>
        <table:table-row table:style-name="TableRow240">
          <table:table-cell table:style-name="TableCell241">
            <text:p text:style-name="P242">Do splatnosti <text:s text:c="22"/>0</text:p>
          </table:table-cell>
        </table:table-row>
        <table:table-row table:style-name="TableRow243">
          <table:table-cell table:style-name="TableCell244">
            <text:p text:style-name="P245">Po splatnosti <text:s text:c="23"/>0,00 EUR</text:p>
            <text:p text:style-name="P246"/>
          </table:table-cell>
        </table:table-row>
      </table:table>
      <text:p text:style-name="P247"/>
      <text:p text:style-name="P248">Informácie o povinnostiach účtovnej jednotky, a to</text:p>
      <text:p text:style-name="P249">a) celkovej sume finančných povinností, ktoré sa nevykazujú v súvahe, ale sú významné na posúdenie finančnej situácie účtovnej jednotky, napríklad povinnosti nájomcu vyplývajúce z operatívneho<text:s/>prenájmu,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250">b) celkovej sume významných podmienených záväzkov, ktorými sa rozumie</text:p>
      <text:p text:style-name="P251">1. možná povinnosť, ktorá vznikla ako dôsledok minulej udalosti a ktorej existencia závisí od toho, či nastane alebo nenastane jedna alebo viac neistých udalostí v budúcnosti, ktorých vznik nezávisí od účtovnej jednotky.</text:p>
      <text:p text:style-name="P252"/>
      <text:p text:style-name="P253">2. existujúca povinnosť, ktorá vznikla ako dôsledok minulej udalosti, ale ktorá sa nevykazuje v súvahe, pretože</text:p>
      <text:p text:style-name="P254">2a. nie je pravdepodobné, že na splnenie tejto povinnosti bude potrebný úbytok ekonomických úžitkov, alebo</text:p>
      <text:p text:style-name="P255">2b. výška tejto povinnosti sa nedá spoľahlivo oceniť,</text:p>
      <text:p text:style-name="P256">c) opise významných finančných povinností a významných podmienených záväzkov,</text:p>
      <text:p text:style-name="P257">d) celkovej sume významných finančných povinností a významných podmienených záväzkoch voči dcérskej účtovnej jednotke a účtovnej jednotke s podstatným vplyvom,</text:p>
      <text:p text:style-name="P258">e) opise významných povinností účtovnej jednotky vyplývajúcich z dôchodkových programov pre zamestnancov.</text:p>
      <text:p text:style-name="P259"/>
      <text:p text:style-name="P260">ZPVV Pezinok nemá povinnosti podľa bodu 5.</text:p>
      <text:p text:style-name="P261"/>
      <text:p text:style-name="P262"><text:span text:style-name="T263">(6)<text:s/></text:span><text:span text:style-name="T264">Informácie o udelení výlučného práva alebo osobitného práva, ktorým sa udelilo právo</text:span><text:span text:style-name="T265"><text:s/>poskytovať služby vo verejnom záujme, pričom sa uvádza náhrada za túto činnosť v akejkoľvek forme, a ak sa zároveň vykonávajú aj iné činnosti, uvádzajú sa aj informácie o</text:span></text:p>
      <text:p text:style-name="P266">a) všetkých formách prijatej náhrady,</text:p>
      <text:p text:style-name="P267">b) účtovných zásadách použitých pri prideľovaní nákladov a výnosov.</text:p>
      <text:p text:style-name="P268"/>
      <text:p text:style-name="P269"><text:s text:c="2"/>V záujme sledovania nákladov a výnosov na realizované akcie ZPVV <text:s text:c="2"/>sa účtujú náklady a výnosy <text:s/>na príslušné nákladové a výnosové účty podľa platnej účtovnej osnove a na strediská, <text:s/>podľa okruhu činnosti:</text:p>
      <text:p text:style-name="P270">stredisko <text:s/>001 <text:s/>Združenia pezinských vinohradníkov a vinárov</text:p>
      <text:p text:style-name="P271"><text:s text:c="17"/>002 <text:s/>spoločné – pre zdaňované aj nezdaňované príjmy</text:p>
      <text:p text:style-name="P272"><text:s text:c="17"/>003 <text:s/>Vínne trhy – zdaniteľné príjmy &amp; 13 - oslobodené</text:p>
      <text:p text:style-name="P273"><text:s text:c="17"/>004 <text:s/>Víno a levanduľa <text:s/>– zdaniteľné príjmy &amp; 13 - oslobodené</text:p>
      <text:p text:style-name="P274"><text:s text:c="4"/><text:s text:c="13"/>005 <text:s text:c="2"/>Revitalizácia Stará hora <text:s/>- <text:s/>zdaniteľné príjmy &amp; 13 – oslobodené</text:p>
      <text:p text:style-name="P275"><text:s text:c="17"/>011 <text:s text:c="2"/>Vinobranie <text:s/>- zdaniteľné príjmy § 13 - oslobodené</text:p>
      <text:p text:style-name="P276"/>
      <text:p text:style-name="P277"><text:s text:c="8"/>ZVPP v zmysle zákona o dani z príjmu  zdaňuje len príjem z reklamy a z prenájmu majetku.<text:s/>Ostatné činnosti <text:s/>ktoré ZPVV vykonáva sú činnosti, <text:s/>za účelom ktorých bolo združenie zriadené a tieto príjmy nepodliehajú zdaneniu.</text:p>
      <text:p text:style-name="P278"><text:s text:c="11"/>Novelou zákona o dani z príjmov č. 595/2003 Z.z <text:s/>a neskorších predpisov, <text:s/>podľa § 13 ods.1 písmeno .g, <text:s text:c="2"/>je <text:s text:c="3"/>zaplatený príjem z reklám <text:s/>občianskeho združenia <text:s/>do výšky 20 000 EUR oslobodený od dane z príjmu s podmienkou použitia a lehoty použitia <text:s/>týchto prostriedkov do konca nasledujúceho zdaň. Obdobia. <text:s/>V roku <text:s/>2025 ZPVV príjem z reklám <text:s/>nezískal. <text:s/></text:p>
      <text:p text:style-name="P279"/>
      <text:p text:style-name="P280">Predmet činnosti združenia pri napĺňaní jeho cieľov je:</text:p>
      <text:p text:style-name="P281"/>
      <text:list text:style-name="WWNum4">
        <text:list-item>
          <text:p text:style-name="P282">Rozvoj vinohradníctva, vinárstva a miestnych tradícií na území mesta Pezinok a v jeho okolí</text:p>
        </text:list-item>
        <text:list-item>
          <text:p text:style-name="P283">Rozvoj dobrovoľníctva v občianskych komunitných aktivitách zameraných na revitalizáciu vinohradníckej krajiny a vinárstva</text:p>
        </text:list-item>
        <text:list-item>
          <text:p text:style-name="P284">Organizovanie spoločných brigád členov ZPVV, občanov a dobrovoľníkov so zameraním na revitalizáciu vinohradníckej krajiny</text:p>
        </text:list-item>
        <text:list-item>
          <text:p text:style-name="P285">Presadzovanie zásad ochrany a tvorby životného prostredia pre zachovanie tradičnej malokarpatskej vidieckej krajiny</text:p>
        </text:list-item>
        <text:list-item>
          <text:p text:style-name="P286">Organizovanie súťažných a nesúťažných degustácií a prezentácií vín pre verejnosť</text:p>
        </text:list-item>
        <text:list-item>
          <text:p text:style-name="P287">Organizovanie odborných seminárov, prednášok a kurzov na témy vinohradníctva, vinárstva a poradenstva pri podnikateľskej činnosti pre členov</text:p>
        </text:list-item>
        <text:list-item>
          <text:p text:style-name="P288">Praktické zaškoľovanie členov vo vinohradníckych<text:s/>technikách a vinárskych technológiách</text:p>
        </text:list-item>
        <text:list-item>
          <text:p text:style-name="P289">Organizovanie tematických zájazdov na výstavy vinohradníckej a vinárskej techniky, získavanie skúseností v známych vinohradníckych regiónoch</text:p>
        </text:list-item>
        <text:list-item>
          <text:p text:style-name="P290">Spolupráca a nadväzovanie kontaktov, výmena skúseností s inými partnerskými združeniami a organizáciami <text:s/>zastupujúcimi záujmy vinohradníkov a vinárov</text:p>
        </text:list-item>
        <text:list-item>
          <text:p text:style-name="P291">Spolupráca s miestnou samosprávou</text:p>
        </text:list-item>
        <text:list-item>
          <text:p text:style-name="P292">Pripomienkovanie miestnych a republikových zákonov, nariadení a opatrení, týkajúcich sa vinohradníctva, vinárstva a podnikateľskej činnosti</text:p>
        </text:list-item>
      </text:list>
      <text:p text:style-name="P293">2.<text:s/>Doplnkovým predmetom činnosti v záujme efektívnejšieho a účinnejšieho využívania majetku združenia a odborného potenciálu členov je:</text:p>
      <text:p text:style-name="P294">- prenájom hnuteľného a nehnuteľného majetku</text:p>
      <text:p text:style-name="P295">Reklamná a propagační činnosť</text:p>
      <text:p text:style-name="P296">Vydávanie a rozširovanie odbornej dokumentácie,<text:s/>publikácií, tematicky určených na šírenie a sprostredkovanie osvety, objasňovania a prezentácie poznatkov z oblasti vinohradníctva a vinárstva</text:p>
      <text:p text:style-name="P297"><text:s text:c="15"/></text:p>
      <text:p text:style-name="P298"><text:s text:c="12"/>Vypracovala <text:s text:c="2"/>Ženišova <text:s text:c="17"/>Predseda Združenia pezinských vinohradníkov a<text:s/>vinárov</text:p>
      <text:p text:style-name="P299"><text:tab/><text:s/>Pezinok <text:s text:c="2"/>09.02.2026<text:tab/><text:tab/><text:tab/><text:tab/><text:tab/>Ing. Bejdakova Oľga</text:p>
      <text:p text:style-name="P300"><text:s text:c="7"/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2.0416in" style:print-orientation="portrait" fo:margin-top="0.6895in" fo:margin-left="0.5493in" fo:margin-bottom="0.3506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zeum</meta:initial-creator>
    <dc:creator>zpvv</dc:creator>
    <meta:creation-date>2026-03-17T14:45:00Z</meta:creation-date>
    <dc:date>2026-03-17T15:37:00Z</dc:date>
    <meta:print-date>2023-03-06T10:38:00Z</meta:print-date>
    <meta:template xlink:href="Normal" xlink:type="simple"/>
    <meta:editing-cycles>7</meta:editing-cycles>
    <meta:editing-duration>PT28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408" meta:character-count="9420" meta:row-count="66" meta:non-whitespace-character-count="8030"/>
  </office:meta>
</office:document-meta>
</file>