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Tabuľka2.B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9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1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2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3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4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5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9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20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9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0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1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</style:style>
    <style:style style:name="P32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3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4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5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6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7" style:family="paragraph" style:parent-style-name="Text_20_body" style:list-style-name="L1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8" style:family="paragraph" style:parent-style-name="Text_20_body" style:list-style-name="L1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3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font-size="10pt" style:font-size-asian="10pt" style:font-name-complex="Arial2" style:font-size-complex="10pt"/>
    </style:style>
    <style:style style:name="T103" style:family="text">
      <style:text-properties style:font-name="Arial1" fo:font-size="10pt" fo:letter-spacing="-0.014cm" style:font-size-asian="10pt" style:font-name-complex="Arial2" style:font-size-complex="10pt"/>
    </style:style>
    <style:style style:name="T104" style:family="text">
      <style:text-properties style:font-name="Arial1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-0.007cm" fo:font-weight="bold" style:font-weight-asian="bold" style:font-name-complex="Arial2" style:font-weight-complex="bold"/>
    </style:style>
    <style:style style:name="T106" style:family="text">
      <style:text-properties style:font-name="Arial1" fo:letter-spacing="-0.005cm" fo:font-weight="bold" style:font-weight-asian="bold" style:font-name-complex="Arial2" style:font-weight-complex="bold"/>
    </style:style>
    <style:style style:name="T107" style:family="text">
      <style:text-properties style:font-name="Arial Narrow"/>
    </style:style>
    <style:style style:name="T108" style:family="text">
      <style:text-properties style:font-name="Arial Narrow" fo:font-weight="bold" style:font-weight-asian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32">Poznámky k mikro účtovnej závierke za rok 2025</text:p>
      <text:p text:style-name="P31"><text:span text:style-name="T107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8">mikro účtovné jednotky</text:span><text:span text:style-name="T107"> v znení neskorších predpisov</text:span></text:p>
      <text:p text:style-name="P8">(ostatná novela č.MF/18008/2014-74 – FS č.10/2014)</text:p>
      <text:p text:style-name="P9"/>
      <text:list xml:id="list5892746787026473896" text:style-name="Outline">
        <text:list-item>
          <text:h text:style-name="P33" text:outline-level="1">Článok I</text:h>
        </text:list-item>
      </text:list>
      <text:p text:style-name="P11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10"/>
      <text:p text:style-name="P16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Advokáti Chlipala 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B2" office:value-type="float" office:value="56345925">
            <text:p text:style-name="P5">56345925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Svätoplukova 30, 821 08 Bratislava</text:p>
          </table:table-cell>
        </table:table-row>
      </table:table>
      <text:p text:style-name="P5">Zapísaná: ORSR BA III Oddiel: Sro, Vložka číslo: 179387/B. Deň vzniku: 01.07.2024</text:p>
      <text:p text:style-name="P5">Účtovné obdobie: kalendárny rok.</text:p>
      <text:p text:style-name="P5">Opis hospodárskej činnosti:</text:p>
      <text:p text:style-name="P5"><text:s/>Právne služby.</text:p>
      <text:p text:style-name="P5"/>
      <text:p text:style-name="P16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č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20"><text:s text:c="4"/>Účtovná jednotka nie je súčasťou konsolidovaného celku inej obchodnej spoločnosti.</text:p>
      <text:p text:style-name="P17"/>
      <text:p text:style-name="P7"><text:span text:style-name="T90">3. </text:span><text:span text:style-name="T104">Pri</text:span><text:span text:style-name="T93">e</text:span><text:span text:style-name="T104">me</text:span><text:span text:style-name="T93">r</text:span><text:span text:style-name="T101">n</text:span><text:span text:style-name="T104">ý</text:span><text:span text:style-name="T98"> </text:span><text:span text:style-name="T104">pr</text:span><text:span text:style-name="T93">e</text:span><text:span text:style-name="T104">p</text:span><text:span text:style-name="T99">o</text:span><text:span text:style-name="T104">čít</text:span><text:span text:style-name="T95">a</text:span><text:span text:style-name="T101">n</text:span><text:span text:style-name="T104">ý</text:span><text:span text:style-name="T98"> </text:span><text:span text:style-name="T99">p</text:span><text:span text:style-name="T104">o</text:span><text:span text:style-name="T95">če</text:span><text:span text:style-name="T104">t </text:span><text:span text:style-name="T96">z</text:span><text:span text:style-name="T95">a</text:span><text:span text:style-name="T104">mestn</text:span><text:span text:style-name="T95">a</text:span><text:span text:style-name="T104">n</text:span><text:span text:style-name="T95">c</text:span><text:span text:style-name="T104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B2" office:value-type="float" office:value="2">
            <text:p text:style-name="P5">2</text:p>
          </table:table-cell>
          <table:table-cell table:style-name="Tabuľka2.A1" office:value-type="string">
            <text:p text:style-name="P5">0</text:p>
          </table:table-cell>
        </table:table-row>
      </table:table>
      <text:p text:style-name="P5"/>
      <text:p text:style-name="P12"/>
      <text:list xml:id="list40405878" text:continue-numbering="true" text:style-name="Outline">
        <text:list-item>
          <text:h text:style-name="P34" text:outline-level="1">Článok II</text:h>
        </text:list-item>
      </text:list>
      <text:p text:style-name="P13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14"/>
      <text:p text:style-name="P23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text:span text:style-name="T1">či</text:span><text:span text:style-name="T30"> </text:span><text:span text:style-name="T1">je</text:span><text:span text:style-name="T26"> </text:span><text:span text:style-name="T7">ú</text:span><text:span text:style-name="T1">č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text:span text:style-name="T1">č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text:span text:style-name="T8">čo</text:span><text:span text:style-name="T13">v</text:span><text:span text:style-name="T5">a</text:span><text:span text:style-name="T13">ť</text:span><text:span text:style-name="T1"> vo svojej činnosti: </text:span><text:span text:style-name="T102"><text:s text:c="2"/>Riadna účtovná závierka k 31.12.2025 bola zostavená za predpokladu, že účtovná jednotka bude nepretržite pokračovať vo svojej činnosti.Účtovná závierka za <text:s/>obdobie 01.07.2025-31.12.2024 bola schválená 25.6.2025.</text:span></text:p>
      <text:p text:style-name="P23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8"/>
      <text:p text:style-name="P19">Názov položky</text:p>
      <text:p text:style-name="P19">Spôsob oceňovania</text:p>
      <text:p text:style-name="P23"><text:span text:style-name="T1">Dlhodobý n</text:span><text:span text:style-name="T4">e</text:span><text:span text:style-name="T1">hmotný maj</text:span><text:span text:style-name="T4">e</text:span><text:span text:style-name="T1">tok:Obstarávacia cena</text:span></text:p>
      <text:p text:style-name="P23"><text:span text:style-name="T1">Dlhodobý hmotný maj</text:span><text:span text:style-name="T4">e</text:span><text:span text:style-name="T1">tok:Obstarávacia cena</text:span></text:p>
      <text:p text:style-name="P23"><text:span text:style-name="T1">Dlhodobý fin</text:span><text:span text:style-name="T15">a</text:span><text:span text:style-name="T1">nčný ma</text:span><text:span text:style-name="T7">j</text:span><text:span text:style-name="T4">e</text:span><text:span text:style-name="T1">tok:Obstarávacia cena</text:span></text:p>
      <text:p text:style-name="P23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text:span text:style-name="T1">Obstarávacia cena</text:span></text:p>
      <text:p text:style-name="P23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Vlastné náklady</text:span></text:p>
      <text:p text:style-name="P23"><text:span text:style-name="T1">Vlastné pohľ</text:span><text:span text:style-name="T4">a</text:span><text:span text:style-name="T1">d</text:span><text:span text:style-name="T4">á</text:span><text:span text:style-name="T1">vky:Menovitá hodnota</text:span></text:p>
      <text:p text:style-name="P23"><text:span text:style-name="T1">Kúpené pohľ</text:span><text:span text:style-name="T4">a</text:span><text:span text:style-name="T1">d</text:span><text:span text:style-name="T4">á</text:span><text:span text:style-name="T1">vky:Obstarávacia cena</text:span></text:p>
      <text:p text:style-name="P23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text:span text:style-name="T1">čný maj</text:span><text:span text:style-name="T4">e</text:span><text:span text:style-name="T1">tok:Obstarávacia cena</text:span></text:p>
      <text:p text:style-name="P23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Menovitá hodnota</text:span></text:p>
      <text:p text:style-name="P18">Dlhopisy:Menovitá hodnota</text:p>
      <text:p text:style-name="P23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Menovitá hodnota</text:span></text:p>
      <text:p text:style-name="P23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Menovitá hodnota</text:span></text:p>
      <text:p text:style-name="P18"><text:soft-page-break/></text:p>
      <text:p text:style-name="P18"/>
      <text:p text:style-name="P23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18">Druh majetku <text:s text:c="4"/>Doba odpisovania <text:s text:c="2"/>Sadzba odpisov <text:s text:c="3"/>Metóda</text:p>
      <text:p text:style-name="P18"><text:s/>Motorove vozidlo <text:s text:c="8"/>4 roky <text:s text:c="18"/>25% <text:s text:c="15"/>rovnomerná</text:p>
      <text:p text:style-name="P18"><text:s/>Nábytok <text:s text:c="23"/>6 rokov <text:s text:c="14"/>16,67% <text:s text:c="11"/>rovnomerná</text:p>
      <text:p text:style-name="P18"><text:s/>Drobný <text:s/>HM <text:s text:c="43"/>100% <text:s text:c="14"/>jednorazový odpis</text:p>
      <text:p text:style-name="P18"><text:s/>Odpisový plán účtovných odpisov dlhodobého hmotného <text:s/>majetku ÚJ zostavila interným predpisom, tak že za základ vzala metódy používané pri vyčíslovaní daňových odpisov.</text:p>
      <text:p text:style-name="P18">Odpisové sadzby pre účtovné a daňové odpisy ÚJ sa rovnajú.</text:p>
      <text:p text:style-name="P18"><text:s text:c="4"/>Drobný hmotný majetok, ktorého obstarávacia cena /resp.vlastné náklady/ je 1700EUR a nižšia</text:p>
      <text:p text:style-name="P18">sa <text:s/>pri uvedení do používania účtuje <text:s/>na tarchu účtu 501- spotreba materiálu.</text:p>
      <text:p text:style-name="P22">Nehmotný majetok, ktorého ocenenie sa rovná, alebo je nižšie ako 2400EUR,sa účtuje na ťarchu účtu 518- ostatné služby.</text:p>
      <text:p text:style-name="P18"/>
      <text:p text:style-name="P23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č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č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text:span text:style-name="T1">č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č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čtovnej jednot</text:span><text:span text:style-name="T7">k</text:span><text:span text:style-name="T23">y:</text:span></text:p>
      <text:p text:style-name="P21"><text:s text:c="4"/>Účtovné metódy a všeobecné účtovné zásady pre rok 2025 boli účtovnou jednotkou konzistentne aplikované, <text:s text:c="4"/>bez vplyvu na hospodársky výsledok a vlastné imanie.</text:p>
      <text:p text:style-name="P23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čtov</text:span><text:span text:style-name="T7">n</text:span><text:span text:style-name="T1">íctv</text:span><text:span text:style-name="T4">e:</text:span></text:p>
      <text:p text:style-name="P23"><text:span text:style-name="T102"><text:s text:c="4"/>Účtovnej jednotke neboli v období od <text:s/>01.01.2025 do 31.12.2025 poskytnuté žiadne dotácie</text:span><text:span text:style-name="T1">.</text:span></text:p>
      <text:p text:style-name="P18"/>
      <text:p text:style-name="P23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č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č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č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č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č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č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čtovného obdo</text:span><text:span text:style-name="T2">b</text:span><text:span text:style-name="T1">ia: </text:span><text:span text:style-name="T102">ÚJ v období od 1.1.2025 do 31.12.2025 nevykonala žiadne opravy</text:span></text:p>
      <text:p text:style-name="P22">chýb minulých ročných období.</text:p>
      <text:p text:style-name="P12"/>
      <text:list xml:id="list40408850" text:continue-numbering="true" text:style-name="Outline">
        <text:list-item>
          <text:h text:style-name="P35" text:outline-level="1">Článok III</text:h>
        </text:list-item>
      </text:list>
      <text:p text:style-name="P15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6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14"/>
      <text:list xml:id="list1587039991969353906" text:style-name="L1">
        <text:list-item>
          <text:p text:style-name="P37"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text:span text:style-name="T27">č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</text:span></text:p>
          <text:p text:style-name="P38"/>
        </text:list-item>
      </text:list>
      <text:p text:style-name="P24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5"/>
      <text:p text:style-name="P24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4"><text:span text:style-name="T1"><text:s text:c="3"/></text:span><text:span text:style-name="T102">Záväzky so splatnosťou dlhšou ako 5 rokov neeviduje.</text:span></text:p>
      <text:p text:style-name="P24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č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4"><text:span text:style-name="T1"><text:s text:c="3"/></text:span><text:span text:style-name="T102">Spoločnosť nemá záväzky zabezpečené záložným právom, alebo inou formou zabezpečenia.</text:span></text:p>
      <text:p text:style-name="P24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/text:p>
      <text:p text:style-name="P24"><text:span text:style-name="T4">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č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č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č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č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24"><text:span text:style-name="T1"><text:s text:c="4"/></text:span><text:span text:style-name="T102">Spoločnosť nemá vlastné akcie.</text:span><text:span text:style-name="T1"> </text:span></text:p>
      <text:p text:style-name="P25"/>
      <text:p text:style-name="P25">4. Informácie o vytvorení kapitálového fondu z príspevkov podľa §123 ods.2 a 217a Obchodného zákonníka, v znení neskorších predpisov:</text:p>
      <text:p text:style-name="P24"><text:soft-page-break/><text:span text:style-name="T1"><text:s text:c="6"/></text:span><text:span text:style-name="T102">Spoločnosť netvorila v uvedenom období kapitálový fond z príspevkov.</text:span></text:p>
      <text:p text:style-name="P25"/>
      <text:p text:style-name="P29"><text:span text:style-name="T1"><text:s/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13">č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24"><text:span text:style-name="T1"><text:s text:c="4"/></text:span><text:span text:style-name="T102">Spoločnosť neposkytla členom orgánov ÚJ záruky, zabezpečenia, pôžičky, plnenia na súkromné účely.</text:span></text:p>
      <text:p text:style-name="P24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e</text:span></text:p>
      <text:p text:style-name="P24"><text:span text:style-name="T1">č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č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24"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25"/>
      <text:p text:style-name="P24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24"><text:span text:style-name="T1">č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č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čtovného </text:span><text:span text:style-name="T58"><text:s/></text:span><text:span text:style-name="T1">obdobia v </text:span></text:p>
      <text:p text:style-name="P24"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č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čtovného obdobia</text:span><text:span text:style-name="T4"> </text:span><text:span text:style-name="T1">v č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25"/>
      <text:p text:style-name="P24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26"/>
      <text:p text:style-name="P24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text:span text:style-name="T26">č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24"><text:span text:style-name="T7">č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č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text:span text:style-name="T1">čtovať:</text:span></text:p>
      <text:p text:style-name="P25"/>
      <text:p text:style-name="P24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čtovnej jednot</text:span><text:span text:style-name="T26">k</text:span><text:span text:style-name="T23">y</text:span><text:span text:style-name="T1">, a </text:span><text:span text:style-name="T7">to:</text:span></text:p>
      <text:p text:style-name="P27"/>
      <text:p text:style-name="P24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č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text:span text:style-name="T7">č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text:span text:style-name="T1">č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text:span text:style-name="T7">č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text:span text:style-name="T26">č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4"><text:span text:style-name="T10"><text:s text:c="4"/></text:span><text:span text:style-name="T103">Spoločnosť neeviduje finančné povinnosti, ktoré sa nevykazujú v súvahe.</text:span></text:p>
      <text:p text:style-name="P24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24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č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24"><text:span text:style-name="T1"><text:s text:c="3"/></text:span><text:span text:style-name="T102"><text:s/>Spoločnosť neeviduje podmienené záväzky</text:span><text:span text:style-name="T1">.</text:span></text:p>
      <text:p text:style-name="P29"><text:span text:style-name="T1"><text:s/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text:span text:style-name="T8">č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25"/>
      <text:p text:style-name="P24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text:span text:style-name="T26">č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č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č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č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25"/>
      <text:p text:style-name="P24"><text:bookmark text:name="_GoBack"/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č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24"><text:span text:style-name="T102"><text:s text:c="6"/>Spoločnosť neposkytla účasť na dôchodkových programoch pre zamestnancov</text:span><text:span text:style-name="T1">.</text:span></text:p>
      <text:p text:style-name="P24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5"/>
      <text:p text:style-name="P28">Spoločnosti nie je udelené výlučné <text:s/>právo alebo osobitné právo na poskytovanie služieb vo verejnom záujme.</text:p>
      <text:p text:style-name="P28"/>
      <text:p text:style-name="P28"/>
      <text:p text:style-name="P28"/>
      <text:p text:style-name="P28"><text:soft-page-break/></text:p>
      <text:p text:style-name="P28"/>
      <text:p text:style-name="P28">V Bratislave, 10.2.26</text:p>
      <text:p text:style-name="P30"/>
      <text:p text:style-name="P28"/>
      <text:p text:style-name="P28"/>
      <text:p text:style-name="P28"/>
      <text:p text:style-name="P28">JUDr.Ing. Miroslav Chlipala Ph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sk" fo:country="SK" style:font-name-asian="Calibri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language-asian="en" style:country-asian="US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fo:font-size="12pt" style:font-name-asian="Times New Roman1" style:font-size-asian="12pt" style:font-name-complex="Times New Roman1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name-complex="Times New Roman1" style:font-size-complex="12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56345925 <text:s text:c="7"/></text:span><text:span text:style-name="MT2">D</text:span><text:span text:style-name="MT6">I</text:span><text:span text:style-name="MT1">Č: 2122281832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20</meta:editing-cycles>
    <meta:creation-date>2016-03-09T11:15:00</meta:creation-date>
    <dc:date>2026-03-13T20:12:06.28</dc:date>
    <meta:editing-duration>PT1H57M40S</meta:editing-duration>
    <meta:generator>OpenOffice/4.1.15$Win32 OpenOffice.org_project/4115m2$Build-9813</meta:generator>
    <dc:creator>Iveta Sochorová</dc:creator>
    <meta:document-statistic meta:table-count="2" meta:image-count="0" meta:object-count="0" meta:page-count="4" meta:paragraph-count="99" meta:word-count="1193" meta:character-count="9009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