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5" style:family="paragraph" style:parent-style-name="Standard" style:list-style-name="L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40" style:family="paragraph" style:parent-style-name="Text_20_body" style:list-style-name="L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3" style:family="paragraph" style:parent-style-name="Text_20_body" style:list-style-name="L1">
      <style:paragraph-properties fo:margin-left="0.178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3">Poznámky k mikro účtovnej závierke za rok 2025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2354534383388523776" text:style-name="Outline">
        <text:list-item>
          <text:h text:style-name="P37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KAFIM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608488">
            <text:p text:style-name="P5">5360848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ážska 24, 821 07 Bratislava</text:p>
          </table:table-cell>
        </table:table-row>
      </table:table>
      <text:p text:style-name="P5">Zapísaná: ORSR Oddiel: Sro, Vložka číslo: 150899/B. Deň vzniku: 03.03.2021</text:p>
      <text:p text:style-name="P5">Účtovné obdobie: 01.01.2025-31.12.2025</text:p>
      <text:p text:style-name="P5">Opis hospodárskej činnosti:</text:p>
      <text:p text:style-name="P5">Ostatné účelové stravovanie.</text:p>
      <text:p text:style-name="P5">Prenájom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>Spoločnosť zamestnala 10 brigádnikov na dobu určitú.</text:p>
      <text:p text:style-name="P13"/>
      <text:list xml:id="list29692074" text:continue-numbering="true" text:style-name="Outline">
        <text:list-item>
          <text:h text:style-name="P38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<text:s/>Riadna účtovná závierka k 31.12.2025 bola zostavená za predpokladu, že účtovná jednotka bude nepretržite pokračovať vo svojej činnosti.Riadna</text:span><text:span text:style-name="T1"> </text:span><text:span text:style-name="T102">účtovná závierka za rok 2024 bola schválená VZ dňa 27.3.25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list xml:id="list1937027418528494621" text:style-name="L1">
        <text:list-item>
          <text:p text:style-name="P42"><text:span text:style-name="T1">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01.01.2025 do 31.12.2025 zostavila odpisový plán dlhodobého hmotného a nehmotného majetku.</text:span></text:p>
          <text:p text:style-name="P43">Druh majetku <text:s text:c="4"/>Doba odpisovania <text:s text:c="2"/>Sadzba odpisov <text:s text:c="3"/>Metóda</text:p>
          <text:p text:style-name="P43"><text:span text:style-name="T109">motorové vozidlo <text:s text:c="17"/>4 rokov <text:s text:c="14"/>25% <text:s text:c="13"/>rovnomerná</text:span></text:p>
          <text:p text:style-name="P43"><text:span text:style-name="T110">V roku 2025 boli daňové odpisy prerušené</text:span><text:span text:style-name="T109">.</text:span></text:p>
          <text:p text:style-name="P35"/>
          <text:p text:style-name="P35">Odpisový plán účtovných odpisov dlhodobého hmotného <text:s/>majetku ÚJ zostavila interným predpisom, tak že za základ vzala metódy používané pri vyčíslovaní daňových odpisov.</text:p>
          <text:p text:style-name="P40">Odpisové sadzby pre účtovné a daňové odpisy ÚJ sa rovnajú.</text:p>
          <text:p text:style-name="P40"><text:s text:c="4"/>Drobný hmotný majetok, ktorého obstarávacia cena /resp.vlastné náklady/ je 1700EUR a nižšia</text:p>
          <text:p text:style-name="P40">sa <text:s/>pri uvedení do používania účtuje <text:s/>na tarchu účtu 501- spotreba materiálu.</text:p>
          <text:p text:style-name="P40">Nehmotný majetok, ktorého ocenenie sa rovná, alebo je nižšie ako 2400EUR,sa účtuje na ťarchu účtu 518- ostatné služby.</text:p>
          <text:p text:style-name="P40"><text:span text:style-name="T109"/></text:p>
          <text:p text:style-name="P41"/>
        </text:list-item>
      </text:list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5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5 do 31.12.2025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5 do 31.12.2025 nevykonala žiadne opravy</text:span></text:p>
      <text:p text:style-name="P23">chýb minulých ročných období.</text:p>
      <text:p text:style-name="P13"/>
      <text:list xml:id="list29700041" text:continue-list="list29692074" text:style-name="Outline">
        <text:list-item>
          <text:h text:style-name="P39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oft-page-break/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7"/>
      <text:p text:style-name="P27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v uvedenom, ani v minulom období kapitálový fond z príspevkov.</text:span></text:p>
      <text:p text:style-name="P27"/>
      <text:p text:style-name="P31"><text:span text:style-name="T1"><text:s/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e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<text:soft-page-break/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20.2.26</text:p>
      <text:p text:style-name="P32"/>
      <text:p text:style-name="P30"/>
      <text:p text:style-name="P30"/>
      <text:p text:style-name="P30"/>
      <text:p text:style-name="P30">Katarína Iľ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608488 <text:s text:c="7"/></text:span><text:span text:style-name="MT2">D</text:span><text:span text:style-name="MT6">I</text:span><text:span text:style-name="MT1">Č: 212142924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5</meta:editing-cycles>
    <meta:creation-date>2016-03-09T11:15:00</meta:creation-date>
    <dc:date>2026-03-16T09:42:28.26</dc:date>
    <meta:editing-duration>PT1H7M45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101" meta:word-count="1232" meta:character-count="914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