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105141<text:tab/>DIČ 2120217297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INTECH TATRY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Č.744</text:span></text:p>
      <text:p text:style-name="P2"><text:span text:style-name="T3">PSČ<text:tab/><text:tab/>Názov obce</text:span></text:p>
      <text:p text:style-name="P2"><text:span text:style-name="T3">059 55 <text:tab/>Ždiar</text:span></text:p>
      <text:p text:style-name="P6"/>
      <text:p text:style-name="P2"><text:span text:style-name="T3">IČO<text:tab/><text:tab/>DIČ</text:span></text:p>
      <text:p text:style-name="P2"><text:span text:style-name="T3">50105141<text:tab/>2120217297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6">1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0">
            <text:p text:style-name="P6">0</text:p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text:bookmark text:name="Bookmark"/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<text:s/>(2) Spôsob oceňovania jednotlivých zložiek majetku a záväzkov</text:span></text:p>
      <text:p text:style-name="P6"/>
      <text:list xml:id="list5100046782492580057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2"><text:span text:style-name="T2"/></text:p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2"><text:span text:style-name="T2"/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105141 <text:s text:c="5"/>DIČ 2120217297</text:span></text:p>
      <text:p text:style-name="P8"/>
      <text:p text:style-name="P8"/>
      <text:p text:style-name="P8"/>
      <text:list xml:id="list8089526940192459422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9102227746176107284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41257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nevytvára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401212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391803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6840080520980361360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0105141 <text:s text:c="12"/>DIČ <text:s/>2120217297 </text:span></text:p>
      <text:p text:style-name="P8"/>
      <text:list xml:id="list38397111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40231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38429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24T20:20:00</meta:creation-date>
    <dc:date>2026-03-17T18:12:28.86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3" meta:word-count="507" meta:character-count="3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