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3" style:family="paragraph" style:parent-style-name="Standard" style:list-style-name="L1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4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35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6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9" style:family="paragraph" style:parent-style-name="Text_20_body" style:list-style-name="L1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0" style:family="paragraph" style:parent-style-name="Text_20_body" style:list-style-name="L1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41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style:style style:name="T109" style:family="text">
      <style:text-properties fo:font-size="10pt" fo:font-weight="bold" style:font-size-asian="10pt" style:font-weight-asian="bold" style:font-size-complex="10pt" style:font-weight-complex="bold"/>
    </style:style>
    <style:style style:name="T110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2">Poznámky k mikro účtovnej závierke za rok 2025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8008/2014-74 – FS č.10/2014)</text:p>
      <text:p text:style-name="P10"/>
      <text:list xml:id="list5261588081183403507" text:style-name="Outline">
        <text:list-item>
          <text:h text:style-name="P36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Big Z Company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3776101">
            <text:p text:style-name="P5">5377610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Vážska 24, 821 07 Bratislava</text:p>
          </table:table-cell>
        </table:table-row>
      </table:table>
      <text:p text:style-name="P5">Zapísaná: ORSR Oddiel: Sro, Vložka číslo: 152679/B. Deň vzniku: 18.05.2021</text:p>
      <text:p text:style-name="P5">Účtovné obdobie: 01.01.2025-31.12.2025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1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-brigádnik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13"/>
      <text:list xml:id="list40567987" text:continue-numbering="true" text:style-name="Outline">
        <text:list-item>
          <text:h text:style-name="P37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<text:s/>Riadna účtovná závierka k 31.12.2025 bola zostavená za predpokladu, že účtovná jednotka bude nepretržite pokračovať vo svojej činnosti</text:span><text:span text:style-name="T1">.</text:span><text:span text:style-name="T102">Účtovná závierka k31.12.2024 bola schválená 27.03.25.</text:span></text:p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list xml:id="list7282282366042481778" text:style-name="L1">
        <text:list-item>
          <text:p text:style-name="P41"><text:soft-page-break/><text:span text:style-name="T1">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01.01.2025 do 31.12.2025zostavila odpisový plán dlhodobého hmotného a nehmotného majetku.</text:span></text:p>
          <text:p text:style-name="P39">Druh majetku <text:s text:c="4"/>Doba odpisovania <text:s text:c="2"/>Sadzba odpisov <text:s text:c="3"/>Metóda</text:p>
          <text:p text:style-name="P40">dreveny stánok <text:s text:c="16"/>6 rokov <text:s text:c="14"/>16,67% <text:s text:c="13"/>rovnomerná</text:p>
          <text:p text:style-name="P39"><text:span text:style-name="T110"/></text:p>
          <text:p text:style-name="P33">Odpisový plán účtovných odpisov dlhodobého hmotného <text:s/>majetku ÚJ zostavila interným predpisom, tak že za základ vzala metódy používané pri vyčíslovaní daňových odpisov.</text:p>
          <text:p text:style-name="P39">Odpisové sadzby pre účtovné a daňové odpisy ÚJ sa rovnajú.</text:p>
          <text:p text:style-name="P39"><text:s text:c="4"/>Drobný hmotný majetok, ktorého obstarávacia cena /resp.vlastné náklady/ je 1700EUR a nižšia</text:p>
          <text:p text:style-name="P39">sa <text:s/>pri uvedení do používania účtuje <text:s/>na tarchu účtu 501- spotreba materiálu.</text:p>
          <text:p text:style-name="P39">Nehmotný majetok, ktorého ocenenie sa rovná, alebo je nižšie ako 2400EUR,sa účtuje na ťarchu účtu 518- ostatné služby.</text:p>
          <text:p text:style-name="P40"><text:span text:style-name="T102"/></text:p>
        </text:list-item>
      </text:list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25 boli účtovnou jednotkou konzistentne aplikované, <text:s text:c="4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01.01.2025 do 31.12.2025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1.01.2025 do 31.12.2025 nevykonala žiadne opravy</text:span></text:p>
      <text:p text:style-name="P23">chýb minulých ročných období.</text:p>
      <text:p text:style-name="P13"/>
      <text:list xml:id="list40586748" text:continue-list="list40567987" text:style-name="Outline">
        <text:list-item>
          <text:h text:style-name="P38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2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nemá vlastné akcie.</text:span><text:span text:style-name="T1"> </text:span></text:p>
      <text:p text:style-name="P27"/>
      <text:p text:style-name="P27">4. Informácie o vytvorení kapitálového fondu z príspevkov podľa §123 ods.2 a 217a <text:soft-page-break/>Obchodného zákonníka, v znení neskorších predpisov:</text:p>
      <text:p text:style-name="P25"><text:span text:style-name="T1"><text:s text:c="6"/></text:span><text:span text:style-name="T102">Spoločnosť netvorila v uvedenom, ani v minulom období kapitálový fond z príspevkov.</text:span></text:p>
      <text:p text:style-name="P27"/>
      <text:p text:style-name="P31"><text:span text:style-name="T1"><text:s/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e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č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><text:soft-page-break/></text:p>
      <text:p text:style-name="P30"/>
      <text:p text:style-name="P30"/>
      <text:p text:style-name="P30">V Bratislave,28.2.26</text:p>
      <text:p text:style-name="P30"/>
      <text:p text:style-name="P30"/>
      <text:p text:style-name="P30"/>
      <text:p text:style-name="P30">Katarína Iľ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3776101 <text:s text:c="7"/></text:span><text:span text:style-name="MT2">D</text:span><text:span text:style-name="MT6">I</text:span><text:span text:style-name="MT1">Č: 2121495255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9</meta:editing-cycles>
    <meta:creation-date>2016-03-09T11:15:00</meta:creation-date>
    <dc:date>2026-03-17T20:30:41.41</dc:date>
    <meta:editing-duration>PT54M51S</meta:editing-duration>
    <meta:generator>OpenOffice/4.1.15$Win32 OpenOffice.org_project/4115m2$Build-9813</meta:generator>
    <dc:creator>Iveta Sochorová</dc:creator>
    <meta:document-statistic meta:table-count="2" meta:image-count="0" meta:object-count="0" meta:page-count="4" meta:paragraph-count="96" meta:word-count="1201" meta:character-count="8984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