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P1" style:family="paragraph" style:parent-style-name="Standard">
      <style:paragraph-properties fo:margin-left="-0.009cm" fo:margin-right="1.332cm" fo:margin-top="0cm" fo:margin-bottom="0cm" style:contextual-spacing="false" fo:line-height="174%" fo:text-indent="-0.018cm" style:auto-text-indent="false"/>
    </style:style>
    <style:style style:name="P2" style:family="paragraph" style:parent-style-name="Standard">
      <style:paragraph-properties fo:margin-left="0cm" fo:margin-right="0cm" fo:margin-top="0cm" fo:margin-bottom="0.376cm" style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6cm" style:contextual-spacing="false" fo:line-height="108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25cm" style:contextual-spacing="false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62cm" style:contextual-spacing="false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429cm" style:contextual-spacing="false" fo:line-height="108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64cm" style:contextual-spacing="false" fo:line-height="108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415cm" style:contextual-spacing="false" fo:line-height="108%" fo:text-indent="0cm" style:auto-text-indent="false"/>
    </style:style>
    <style:style style:name="P9" style:family="paragraph" style:parent-style-name="Standard">
      <style:paragraph-properties fo:margin-left="0cm" fo:margin-right="0cm" fo:line-height="108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467cm" style:contextual-spacing="false" fo:line-height="108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095cm" style:contextual-spacing="false" fo:line-height="108%" fo:text-indent="0cm" style:auto-text-indent="false"/>
    </style:style>
    <style:style style:name="P12" style:family="paragraph" style:parent-style-name="Standard">
      <style:paragraph-properties fo:margin-left="-0.009cm" fo:margin-right="0cm" fo:margin-top="0cm" fo:margin-bottom="0.377cm" style:contextual-spacing="false" fo:line-height="108%" fo:text-indent="-0.018cm" style:auto-text-indent="false"/>
    </style:style>
    <style:style style:name="P13" style:family="paragraph" style:parent-style-name="Standard">
      <style:paragraph-properties fo:margin-left="-0.009cm" fo:margin-right="0cm" fo:margin-top="0cm" fo:margin-bottom="0.457cm" style:contextual-spacing="false" fo:line-height="108%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.467cm" style:contextual-spacing="false" fo:line-height="108%" fo:text-indent="-0.018cm" style:auto-text-indent="false"/>
    </style:style>
    <style:style style:name="P15" style:family="paragraph" style:parent-style-name="Standard">
      <style:paragraph-properties fo:margin-left="1.249cm" fo:margin-right="0cm" fo:margin-top="0cm" fo:margin-bottom="0.418cm" style:contextual-spacing="false" fo:line-height="108%" fo:text-indent="0cm" style:auto-text-indent="false"/>
    </style:style>
    <style:style style:name="P16" style:family="paragraph" style:parent-style-name="Standard">
      <style:paragraph-properties fo:margin-left="3.747cm" fo:margin-right="0cm" fo:margin-top="0cm" fo:margin-bottom="0cm" style:contextual-spacing="false" fo:line-height="108%" fo:text-indent="0cm" style:auto-text-indent="false"/>
    </style:style>
    <style:style style:name="P17" style:family="paragraph" style:parent-style-name="Standard">
      <style:paragraph-properties fo:margin-left="0cm" fo:margin-right="0.905cm" fo:margin-top="0cm" fo:margin-bottom="0.422cm" style:contextual-spacing="false" fo:line-height="108%" fo:text-align="end" style:justify-single-word="false" fo:text-indent="0cm" style:auto-text-indent="false"/>
    </style:style>
    <style:style style:name="P18" style:family="paragraph" style:parent-style-name="Standard">
      <style:paragraph-properties fo:margin-left="4.997cm" fo:margin-right="0cm" fo:margin-top="0cm" fo:margin-bottom="0.445cm" style:contextual-spacing="false" fo:line-height="108%" fo:text-indent="0cm" style:auto-text-indent="false"/>
    </style:style>
    <style:style style:name="P19" style:family="paragraph" style:parent-style-name="Standard">
      <style:paragraph-properties fo:margin-left="4.997cm" fo:margin-right="0cm" fo:margin-top="0cm" fo:margin-bottom="0.467cm" style:contextual-spacing="false" fo:line-height="108%" fo:text-indent="0cm" style:auto-text-indent="false"/>
    </style:style>
    <style:style style:name="P20" style:family="paragraph" style:parent-style-name="Standard">
      <style:paragraph-properties fo:margin-left="4.997cm" fo:margin-right="0cm" fo:margin-top="0cm" fo:margin-bottom="0.462cm" style:contextual-spacing="false" fo:line-height="108%" fo:text-indent="0cm" style:auto-text-indent="false"/>
    </style:style>
    <style:style style:name="P21" style:family="paragraph" style:parent-style-name="Standard">
      <style:paragraph-properties fo:margin-left="4.997cm" fo:margin-right="0cm" fo:margin-top="0cm" fo:margin-bottom="0.376cm" style:contextual-spacing="false" fo:line-height="108%" fo:text-indent="0cm" style:auto-text-indent="false"/>
    </style:style>
    <style:style style:name="P22" style:family="paragraph" style:parent-style-name="Standard">
      <style:paragraph-properties fo:margin-left="-0.009cm" fo:margin-right="0cm" fo:margin-top="0cm" fo:margin-bottom="0.377cm" style:contextual-spacing="false" fo:line-height="108%" fo:text-indent="-0.018cm" style:auto-text-indent="false"/>
      <style:text-properties officeooo:paragraph-rsid="001bc2b9"/>
    </style:style>
    <style:style style:name="P23" style:family="paragraph" style:parent-style-name="Standard">
      <style:paragraph-properties fo:margin-left="-0.009cm" fo:margin-right="0.011cm" fo:text-indent="-0.018cm" style:auto-text-indent="false"/>
    </style:style>
    <style:style style:name="P24" style:family="paragraph" style:parent-style-name="Standard">
      <style:paragraph-properties fo:margin-left="-0.009cm" fo:margin-right="0.011cm" fo:margin-top="0cm" fo:margin-bottom="0.356cm" style:contextual-spacing="false" fo:text-indent="-0.018cm" style:auto-text-indent="false"/>
    </style:style>
    <style:style style:name="P25" style:family="paragraph" style:parent-style-name="Standard">
      <style:paragraph-properties fo:margin-left="-0.009cm" fo:margin-right="0.011cm" fo:margin-top="0cm" fo:margin-bottom="0.358cm" style:contextual-spacing="false" fo:text-indent="-0.018cm" style:auto-text-indent="false"/>
    </style:style>
    <style:style style:name="P26" style:family="paragraph" style:parent-style-name="Standard">
      <style:paragraph-properties fo:margin-left="-0.009cm" fo:margin-right="0.011cm" fo:margin-top="0cm" fo:margin-bottom="0cm" style:contextual-spacing="false" fo:text-indent="-0.018cm" style:auto-text-indent="false"/>
    </style:style>
    <style:style style:name="P27" style:family="paragraph" style:parent-style-name="Standard" style:list-style-name="WWNum1">
      <style:paragraph-properties fo:margin-left="5.082cm" fo:margin-right="0.011cm" fo:text-indent="-0.635cm" style:auto-text-indent="false"/>
    </style:style>
    <style:style style:name="P28" style:family="paragraph" style:parent-style-name="Standard" style:list-style-name="WWNum1">
      <style:paragraph-properties fo:margin-left="5.082cm" fo:margin-right="0.011cm" fo:margin-top="0cm" fo:margin-bottom="0.36cm" style:contextual-spacing="false" fo:text-indent="-0.635cm" style:auto-text-indent="false"/>
    </style:style>
    <style:style style:name="P29" style:family="paragraph" style:parent-style-name="Standard">
      <style:paragraph-properties fo:margin-left="-0.009cm" fo:margin-right="9.77cm" fo:margin-top="0cm" fo:margin-bottom="0.007cm" style:contextual-spacing="false" fo:line-height="181%" fo:text-indent="-0.018cm" style:auto-text-indent="false"/>
    </style:style>
    <style:style style:name="P30" style:family="paragraph" style:parent-style-name="Standard">
      <style:paragraph-properties fo:margin-left="-0.009cm" fo:margin-right="1.124cm" fo:margin-top="0cm" fo:margin-bottom="0.115cm" style:contextual-spacing="false" fo:line-height="163%" fo:text-indent="-0.018cm" style:auto-text-indent="false"/>
    </style:style>
    <style:style style:name="P31" style:family="paragraph" style:parent-style-name="Standard">
      <style:paragraph-properties fo:margin-left="-0.009cm" fo:margin-right="5.265cm" fo:margin-top="0cm" fo:margin-bottom="0.016cm" style:contextual-spacing="false" fo:line-height="182%" fo:text-indent="-0.018cm" style:auto-text-indent="false"/>
    </style:style>
    <style:style style:name="P32" style:family="paragraph" style:parent-style-name="Standard">
      <style:paragraph-properties fo:margin-left="-0.009cm" fo:margin-right="0.011cm" fo:margin-top="0cm" fo:margin-bottom="0.019cm" style:contextual-spacing="false" fo:line-height="182%" fo:text-indent="-0.018cm" style:auto-text-indent="false"/>
    </style:style>
    <style:style style:name="P33" style:family="paragraph" style:parent-style-name="Standard">
      <style:paragraph-properties fo:margin-left="-0.009cm" fo:margin-right="7.489cm" fo:margin-top="0cm" fo:margin-bottom="0cm" style:contextual-spacing="false" fo:line-height="182%" fo:text-indent="-0.018cm" style:auto-text-indent="false"/>
    </style:style>
    <style:style style:name="P34" style:family="paragraph" style:parent-style-name="Standard">
      <style:paragraph-properties fo:margin-left="-0.009cm" fo:margin-right="0.273cm" fo:margin-top="0cm" fo:margin-bottom="0.155cm" style:contextual-spacing="false" fo:line-height="162%" fo:text-indent="-0.018cm" style:auto-text-indent="false"/>
    </style:style>
    <style:style style:name="P35" style:family="paragraph" style:parent-style-name="Standard">
      <style:paragraph-properties fo:margin-left="-0.009cm" fo:margin-right="0.616cm" fo:line-height="154%" fo:text-indent="-0.018cm" style:auto-text-indent="false"/>
    </style:style>
    <style:style style:name="P36" style:family="paragraph" style:parent-style-name="Standard">
      <style:paragraph-properties fo:margin-left="5.015cm" fo:margin-right="0.011cm" fo:margin-top="0cm" fo:margin-bottom="0.356cm" style:contextual-spacing="false" fo:text-indent="-0.018cm" style:auto-text-indent="false"/>
    </style:style>
    <style:style style:name="P37" style:family="paragraph" style:parent-style-name="Standard">
      <style:paragraph-properties fo:margin-left="-0.009cm" fo:margin-right="0.011cm" fo:margin-top="0cm" fo:margin-bottom="0.169cm" style:contextual-spacing="false" fo:line-height="159%" fo:text-indent="-0.018cm" style:auto-text-indent="false"/>
    </style:style>
    <style:style style:name="P38" style:family="paragraph" style:parent-style-name="Standard">
      <style:paragraph-properties fo:margin-left="-0.009cm" fo:margin-right="0.011cm" fo:margin-top="0cm" fo:margin-bottom="0.21cm" style:contextual-spacing="false" fo:line-height="151%" fo:text-indent="-0.018cm" style:auto-text-indent="false"/>
    </style:style>
    <style:style style:name="P39" style:family="paragraph" style:parent-style-name="Standard">
      <style:paragraph-properties fo:margin-left="0cm" fo:margin-right="0.011cm" fo:margin-top="0cm" fo:margin-bottom="0.21cm" style:contextual-spacing="false" fo:line-height="151%" fo:text-indent="0cm" style:auto-text-indent="false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7.742cm" style:type="center"/>
        </style:tab-stops>
      </style:paragraph-properties>
    </style:style>
    <style:style style:name="P41" style:family="paragraph" style:parent-style-name="Standard">
      <style:paragraph-properties fo:margin-left="0.018cm" fo:margin-right="0cm" fo:margin-top="0cm" fo:margin-bottom="0.377cm" style:contextual-spacing="false" fo:text-indent="-0.018cm" style:auto-text-indent="false">
        <style:tab-stops>
          <style:tab-stop style:position="5.588cm" style:type="center"/>
          <style:tab-stop style:position="7.502cm" style:type="center"/>
        </style:tab-stops>
      </style:paragraph-properties>
    </style:style>
    <style:style style:name="P42" style:family="paragraph" style:parent-style-name="Standard">
      <style:paragraph-properties fo:margin-left="-0.009cm" fo:margin-right="0.011cm" fo:margin-top="0cm" fo:margin-bottom="0.169cm" style:contextual-spacing="false" fo:line-height="144%" fo:text-indent="-0.018cm" style:auto-text-indent="false"/>
    </style:style>
    <style:style style:name="P43" style:family="paragraph" style:parent-style-name="Standard">
      <style:paragraph-properties fo:margin-left="-0.009cm" fo:margin-right="1.422cm" fo:margin-top="0cm" fo:margin-bottom="0cm" style:contextual-spacing="false" fo:line-height="189%" fo:text-indent="-0.018cm" style:auto-text-indent="false"/>
    </style:style>
    <style:style style:name="P44" style:family="paragraph" style:parent-style-name="Standard">
      <style:paragraph-properties fo:margin-left="-0.009cm" fo:margin-right="0.252cm" fo:text-indent="-0.018cm" style:auto-text-indent="false"/>
    </style:style>
    <style:style style:name="P45" style:family="paragraph" style:parent-style-name="Standard">
      <style:paragraph-properties fo:margin-left="-0.009cm" fo:margin-right="5.65cm" fo:margin-top="0cm" fo:margin-bottom="0cm" style:contextual-spacing="false" fo:line-height="186%" fo:text-indent="-0.018cm" style:auto-text-indent="false"/>
    </style:style>
    <style:style style:name="P46" style:family="paragraph" style:parent-style-name="Standard">
      <style:paragraph-properties fo:margin-left="-0.009cm" fo:margin-right="0.69cm" fo:margin-top="0cm" fo:margin-bottom="0.041cm" style:contextual-spacing="false" fo:line-height="166%" fo:text-indent="-0.018cm" style:auto-text-indent="false"/>
    </style:style>
    <style:style style:name="P47" style:family="paragraph" style:parent-style-name="Standard">
      <style:paragraph-properties fo:margin-left="-0.026cm" fo:margin-right="0cm" fo:margin-top="0cm" fo:margin-bottom="0.372cm" style:contextual-spacing="false" fo:text-indent="0cm" style:auto-text-indent="false">
        <style:tab-stops>
          <style:tab-stop style:position="6.253cm" style:type="center"/>
          <style:tab-stop style:position="7.502cm" style:type="center"/>
          <style:tab-stop style:position="11.698cm" style:type="center"/>
        </style:tab-stops>
      </style:paragraph-properties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RIADNEJ ÚČTOVNEJ ZÁVIERKE ZA ROK 2025 </text:p>
      <text:p text:style-name="P1">k 31.12. 2025 </text:p>
      <text:p text:style-name="P2"><text:s/></text:p>
      <text:p text:style-name="P3"><text:s/></text:p>
      <text:p text:style-name="P12"><text:span text:style-name="T1">všeobecné údaje </text:span></text:p>
      <text:p text:style-name="P2"><text:s/></text:p>
      <text:p text:style-name="P23"><text:span text:style-name="T1">firma:</text:span> Flexi Factoring Slovakia, s.r. o. </text:p>
      <text:p text:style-name="P24">Jilemnického 30 </text:p>
      <text:p text:style-name="P23">036 01 Martin </text:p>
      <text:p text:style-name="P24">IČO: 46 665 188 DIČ: 20 22 49 48 48 </text:p>
      <text:p text:style-name="P4"><text:span text:style-name="T1"><text:s/></text:span></text:p>
      <text:p text:style-name="P13"><text:span text:style-name="T1">spoločnosť vznikla</text:span>: 03. 05. 2012 </text:p>
      <text:p text:style-name="P23"><text:span text:style-name="T1">za účelom</text:span>: - veľkoobchod v rozsahu voľných živností </text:p>
      <text:list text:style-name="WWNum1">
        <text:list-item>
          <text:p text:style-name="P27">maloobchod <text:s/>v rozsahu voľných živností </text:p>
        </text:list-item>
        <text:list-item>
          <text:p text:style-name="P28">sprostredkovanie činnosti v rozsahu voľnej živnosti </text:p>
        </text:list-item>
        <text:list-item>
          <text:p text:style-name="P27">faktoring a forfaiting </text:p>
        </text:list-item>
        <text:list-item>
          <text:p text:style-name="P27">vydavateľská činnosť </text:p>
        </text:list-item>
        <text:list-item>
          <text:p text:style-name="P27">počítačové služby </text:p>
        </text:list-item>
        <text:list-item>
          <text:p text:style-name="P27">poskytovanie úverov, finančný lízing </text:p>
        </text:list-item>
        <text:list-item>
          <text:p text:style-name="P27">reklamné a marketingové služby <text:s text:c="26"/></text:p>
        </text:list-item>
      </text:list>
      <text:p text:style-name="P12"><text:span text:style-name="T1">spoločníci: JUDr.</text:span> Milan Vojtek </text:p>
      <text:p text:style-name="P15"><text:s/></text:p>
      <text:p text:style-name="P25"><text:span text:style-name="T1">konateľ spoločnosti</text:span> : JUDr. Milan Vojtek </text:p>
      <text:p text:style-name="P16"><text:soft-page-break/><text:s/></text:p>
      <text:p text:style-name="P14"><text:span text:style-name="T1">základné imanie</text:span>: 5000 EUR </text:p>
      <text:p text:style-name="P17">Spoločnosť nie je súčasťou konsolidovaného celku </text:p>
      <text:p text:style-name="P29"><text:span text:style-name="T1">vlastné imanie</text:span>: 40412 EUR <text:span text:style-name="T1">nespl. zakl. imanie</text:span> :0 <text:span text:style-name="T1">počet zamestnancov</text:span> :0 <text:span text:style-name="T1">z toho riadiacich</text:span> :0 <text:span text:style-name="T1">mzdové náklady</text:span>:0 <text:span text:style-name="T1">z toho riadiaci</text:span>:0 <text:span text:style-name="T1">náklady na soc. zabezp</text:span>.:0 </text:p>
      <text:p text:style-name="P25">účtovné metódy <text:s text:c="22"/></text:p>
      <text:p text:style-name="P30"><text:span text:style-name="T1">oceňovanie zásob</text:span>: obstarávacia cena, účtovanie spôsobom B teda priamo do nákladov, do ceny započítavame, ak je v doklade o obstaraní uvedené, poštovné, balné prípadne doprava <text:span text:style-name="T1">spôsob oceňovania </text:span></text:p>
      <text:p text:style-name="P31"><text:span text:style-name="T1">DHM a DNM </text:span>: obstarávacia cena <text:span text:style-name="T1">odpisov. DHM a DNM</text:span> :účtovné odpisy = daňové </text:p>
      <text:p text:style-name="P34"><text:span text:style-name="T1">odpisov. drob. DHM</text:span> :tento majetok evidujeme na účte 029 s oprávkami na účte 089, nakoľko pre našu potrebu je vhodné mať evidenciu o jeho nadobúdajúcej hodnote po celý čas až do jeho vyradenia, DDHM <text:s/>však odpisujeme jednorázovo do nákladov ( účet 551), v evidencii uvádzame len hodnotovo a úžitkovo významnejšie predmety, ostatné účtujeme ako režijný materiál priamo do materiálových nákladov ( účet 501 ) . </text:p>
      <text:p text:style-name="P35"><text:soft-page-break/>nemáme žiaden majetok vytvorený vlastnou činnosťou, nevlastníme žiadne finančné investície, nevlastníme žiaden darovaný majetok <text:span text:style-name="T1">opravné položky</text:span>: nemáme </text:p>
      <text:p text:style-name="P26"><text:span text:style-name="T1">rezervy </text:span>: v tomto roku sme netvorili krátkodobú rezervu na nevyčerpanú </text:p>
      <text:p text:style-name="P36">dovolenku </text:p>
      <text:p text:style-name="P18"><text:s/></text:p>
      <text:p text:style-name="P23"><text:span text:style-name="T1">účtovanie v cudzej mene </text:span>: firma neobchoduje so zahraničím a ani na našom trhu neobchoduje v cudzích menách </text:p>
      <text:p text:style-name="P37">v predchádzajúcom období sme nerealizovali žiadne zmeny spôsobov oceňovania ani odpisovania majetku </text:p>
      <text:p text:style-name="P37"><text:span text:style-name="T1">záložné právo</text:span>:spoločnosť nemá žiaden záväzok krytý záložným právom a taktiež nevlastní žiadnu takúto pohľadávku </text:p>
      <text:p text:style-name="P38"><text:span text:style-name="T1">ručenie a súdne spory </text:span>:spoločnosť nemá žiadne záväzky z titulu ručenia a nie je zaangažovaná v žiadnych súdnych sporoch</text:p>
      <text:p text:style-name="P39"><text:s/><text:span text:style-name="T1">úvery</text:span> a pôžičky: 6583 EUR voči spoločníkovi </text:p>
      <text:p text:style-name="P40"/>
      <text:p text:style-name="P41">Pôžička poskytnutá <text:s/><text:tab/>0 Eur <text:s/><text:tab/> </text:p>
      <text:p text:style-name="P5"><text:s/></text:p>
      <text:p text:style-name="P42"><text:span text:style-name="T1">spôsob poistenia</text:span> : spoločnosť má poistený majetok </text:p>
      <text:p text:style-name="P42"><text:span text:style-name="T1">prenajatý majetok </text:span>: spoločnosť nemá žiaden prenajatý majetok, nemá uzatvorenú zmluvu o finančnom prenájme </text:p>
      <text:p text:style-name="P5"><text:s/></text:p>
      <text:p text:style-name="P32">doplňujúce informácie k súvahe a výkazu ziskov a strát <text:s text:c="41"/><text:span text:style-name="T1">pohyby v investičnom </text:span></text:p>
      <text:p text:style-name="P43"><text:soft-page-break/><text:span text:style-name="T1">majetku</text:span> : v tomto roku sme nenadobudli dlhodobý majetok <text:span text:style-name="T1">zásoby</text:span> zásoby : ku koncu obdobia nemáme žiadne zásoby </text:p>
      <text:p text:style-name="P44"><text:span text:style-name="T1">zákazková výroba</text:span> : na konci účtovného obdobia sme nemali rozpracovanú žiadnu zákazku, počas uplynulého obdobia sme nemali žiadnu zákazku, z toho vyplýva, že nebolo potrebné triediť náklady na materiál a subdodávky podľa jednotlivých stredísk, ako ani neúčtovať o zákazkovej výrobe <text:span text:style-name="T1">pohľadávky z obchod</text:span>. S<text:span text:style-name="T1">tyku</text:span> : 0 EUR </text:p>
      <text:p text:style-name="P45"><text:span text:style-name="T1">pohľadávky voči daňovému úradu </text:span>: nemáme <text:span text:style-name="T1">pohľadávky voči spriazneným osobám</text:span>: 0 EUR <text:span text:style-name="T1">záväzky z obchodného styku </text:span>: 0 EUR <text:span text:style-name="T1">záväzky voči sociál</text:span>. p<text:span text:style-name="T1">oisteniu </text:span>: nemáme </text:p>
      <text:p text:style-name="P6"><text:s/></text:p>
      <text:p text:style-name="P12"><text:span text:style-name="T1">záväzky voči daňovému úradu:</text:span> <text:s/>340 EUR /DPPO / </text:p>
      <text:p text:style-name="P19"><text:s/></text:p>
      <text:p text:style-name="P12"><text:span text:style-name="T1">odložené daňove záväzky </text:span>: nemáme </text:p>
      <text:p text:style-name="P5"><text:s/></text:p>
      <text:p text:style-name="P12"><text:span text:style-name="T1">záv. voči zamestnancom </text:span>: nemáme </text:p>
      <text:p text:style-name="P5"><text:s/></text:p>
      <text:p text:style-name="P12"><text:span text:style-name="T1">záväzky voči spriazneným osobám </text:span>: nemáme </text:p>
      <text:p text:style-name="P5"><text:s/></text:p>
      <text:p text:style-name="P12"><text:span text:style-name="T1">prechodné účty aktív </text:span>: nemáme </text:p>
      <text:p text:style-name="P20"><text:s text:c="2"/></text:p>
      <text:p text:style-name="P12"><text:span text:style-name="T1">prechodné účty pasív </text:span>: nemáme </text:p>
      <text:p text:style-name="P3"><text:span text:style-name="T1"><text:s/></text:span></text:p>
      <text:p text:style-name="P12"><text:span text:style-name="T1">sociálny fond </text:span>: nemáme </text:p>
      <text:p text:style-name="P7"><text:soft-page-break/><text:s/></text:p>
      <text:p text:style-name="P12"><text:span text:style-name="T1">rozdelenie hospodárskych výsledkov </text:span>:nemáme </text:p>
      <text:p text:style-name="P8"><text:s/></text:p>
      <text:p text:style-name="P33"><text:span text:style-name="T1">tržby celkom:</text:span> <text:s text:c="5"/>2 108 EUR </text:p>
      <text:p text:style-name="P33"><text:span text:style-name="T1">náklady celkom</text:span>: <text:s/>1 487 EUR </text:p>
      <text:p text:style-name="P9"><text:s/></text:p>
      <text:p text:style-name="P22"><text:span text:style-name="T1">celkový účtovný hospodársky výsledok:</text:span> <text:s/><text:tab/>621 EUR </text:p>
      <text:p text:style-name="P22"><text:span text:style-name="T1">náklady zvyšujúce základ dane</text:span>: 600 EUR </text:p>
      <text:p text:style-name="P12"><text:span text:style-name="T1">výnosy znižujúce základ dane:</text:span> 600 EUR </text:p>
      <text:p text:style-name="P5"><text:s/></text:p>
      <text:p text:style-name="P12"><text:span text:style-name="T1">ostatné sumy upravujúce výsledok</text:span>: nemáme </text:p>
      <text:p text:style-name="P10"><text:s/></text:p>
      <text:p text:style-name="P46">ostatné doplňujúce informácie <text:span text:style-name="T1">finančné povinnosti </text:span>: spoločnosť nečerpala žiaden daňový úver, takže nemá žiadnu povinnosť na preinvestovanie prostriedkov spoločnosť sa nevenuje obchodu s cennými papiermi a nemá ani žiadne povinnosti vyplývajúce z privatizácie </text:p>
      <text:p text:style-name="P21"><text:s/></text:p>
      <text:p text:style-name="P23"><text:span text:style-name="T1">spriaznené osoby </text:span>: spoločníci nepožívajú žiadne výhody, spoločnosť nemá iné spriaznené osoby. </text:p>
      <text:p text:style-name="P47">V Martine dňa 18.3. 2026 <text:tab/> <text:tab/> <text:tab/> <text:s text:c="11"/>konateľ spoločnosti <text:s text:c="8"/></text:p>
      <text:p text:style-name="P2"><text:s/></text:p>
      <text:p text:style-name="P2"><text:s/></text:p>
      <text:p text:style-name="P1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sk" fo:country="SK" style:letter-kerning="true" style:font-name-asian="F" style:font-size-asian="12pt" style:language-asian="sk" style:country-asian="SK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sk" fo:country="SK" style:letter-kerning="true" style:font-name-asian="F" style:font-size-asian="12pt" style:language-asian="sk" style:country-asian="SK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1.332cm" fo:margin-top="0cm" fo:margin-bottom="0.441cm" style:contextual-spacing="false" fo:line-height="111%" fo:text-align="start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4pt" style:font-style-asian="normal" style:font-weight-asian="normal" style:font-name-complex="Wingdings" style:font-family-complex="Wingdings" style:font-family-generic-complex="system" style:font-pitch-complex="variable" style:font-size-complex="14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margin-left="5.082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6.352cm"/>
        </style:list-level-properties>
        <style:text-properties style:font-name="Wingdings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7.622cm"/>
        </style:list-level-properties>
        <style:text-properties style:font-name="Wingdings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8.892cm"/>
        </style:list-level-properties>
        <style:text-properties style:font-name="Wingdings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10.162cm"/>
        </style:list-level-properties>
        <style:text-properties style:font-name="Wingdings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11.432cm"/>
        </style:list-level-properties>
        <style:text-properties style:font-name="Wingdings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12.702cm"/>
        </style:list-level-properties>
        <style:text-properties style:font-name="Wingdings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3.972cm"/>
        </style:list-level-properties>
        <style:text-properties style:font-name="Wingdings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5.24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12cm" fo:margin-bottom="2.554cm" fo:margin-left="2.498cm" fo:margin-right="2.745cm" style:writing-mode="lr-tb" style:layout-grid-color="#c0c0c0" style:layout-grid-lines="24634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RIADNEJ ÚČTOVNEJ ZÁVIERKE ZA ROK 2005</dc:title>
    <meta:initial-creator>Dusan Zachar</meta:initial-creator>
    <meta:editing-cycles>3</meta:editing-cycles>
    <meta:creation-date>2026-03-18T14:31:00</meta:creation-date>
    <dc:date>2026-03-18T16:20:42.944000000</dc:date>
    <meta:editing-duration>PT7M27S</meta:editing-duration>
    <meta:generator>LibreOffice/7.4.7.2$Windows_X86_64 LibreOffice_project/723314e595e8007d3cf785c16538505a1c878ca5</meta:generator>
    <meta:document-statistic meta:table-count="0" meta:image-count="0" meta:object-count="0" meta:page-count="5" meta:paragraph-count="82" meta:word-count="585" meta:character-count="4087" meta:non-whitespace-character-count="3353"/>
    <meta:user-defined meta:name="AppVersion">16.0000</meta:user-defined>
    <meta:template xlink:type="simple" xlink:actuate="onRequest" xlink:title="Normal" xlink:href=""/>
  </office:meta>
</office:document-meta>
</file>