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219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0.62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141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5</text:p>
          </table:table-cell>
          <table:covered-table-cell table:number-columns-repeated="38" table:style-name="ce27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9" office:value-type="string" calcext:value-type="string" table:number-columns-spanned="39" table:number-rows-spanned="1">
            <text:p>LENKTON spol. s r.o.</text:p>
          </table:table-cell>
          <table:covered-table-cell table:number-columns-repeated="38" table:style-name="ce18"/>
          <table:table-cell table:style-name="ce10"/>
          <table:table-cell table:number-columns-repeated="217"/>
        </table:table-row>
        <table:table-row table:style-name="ro5">
          <table:table-cell table:style-name="ce9" table:number-columns-spanned="39" table:number-rows-spanned="1"/>
          <table:covered-table-cell table:number-columns-repeated="38" table:style-name="ce1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9" office:value-type="string" calcext:value-type="string" table:number-columns-spanned="39" table:number-rows-spanned="1">
            <text:p>Strojnícka 10</text:p>
          </table:table-cell>
          <table:covered-table-cell table:number-columns-repeated="38" table:style-name="ce18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11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7"/>
        </table:table-row>
        <table:table-row table:style-name="ro5">
          <table:table-cell table:style-name="ce16" office:value-type="string" calcext:value-type="string" table:number-columns-spanned="3" table:number-rows-spanned="1">
            <text:p>821 05</text:p>
          </table:table-cell>
          <table:covered-table-cell table:number-columns-repeated="2" table:style-name="ce32"/>
          <table:table-cell table:style-name="ce16" office:value-type="string" calcext:value-type="string" table:number-columns-spanned="35" table:number-rows-spanned="1">
            <text:p>Bratislava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11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11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3" table:number-rows-spanned="1">
            <text:p>35914840</text:p>
          </table:table-cell>
          <table:covered-table-cell table:number-columns-repeated="2" table:style-name="ce67"/>
          <table:table-cell table:style-name="ce17" office:value-type="string" calcext:value-type="string" table:number-columns-spanned="3" table:number-rows-spanned="1">
            <text:p>2021928909</text:p>
          </table:table-cell>
          <table:covered-table-cell table:number-columns-repeated="2" table:style-name="ce67"/>
          <table:table-cell table:style-name="ce67" office:value-type="string" calcext:value-type="string">
            <text:p>46</text:p>
          </table:table-cell>
          <table:table-cell table:style-name="ce67" office:value-type="string" calcext:value-type="string">
            <text:p>.</text:p>
          </table:table-cell>
          <table:table-cell table:style-name="ce17" office:value-type="string" calcext:value-type="string" table:number-columns-spanned="3" table:number-rows-spanned="1">
            <text:p>11</text:p>
          </table:table-cell>
          <table:covered-table-cell table:number-columns-repeated="2" table:style-name="ce67"/>
          <table:table-cell table:style-name="ce67" office:value-type="string" calcext:value-type="string">
            <text:p>.</text:p>
          </table:table-cell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67"/>
          <table:table-cell table:style-name="ce10" table:number-columns-repeated="2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11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7"/>
        </table:table-row>
        <table:table-row table:style-name="ro5"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/</text:p>
          </table:table-cell>
          <table:table-cell table:style-name="ce9" office:value-type="string" calcext:value-type="string" table:number-columns-spanned="3" table:number-rows-spanned="1">
            <text:p>4364 1091</text:p>
          </table:table-cell>
          <table:covered-table-cell table:number-columns-repeated="2" table:style-name="ce18"/>
          <table:table-cell table:style-name="ce9" office:value-type="string" calcext:value-type="string" table:number-columns-spanned="4" table:number-rows-spanned="1">
            <text:p>02</text:p>
          </table:table-cell>
          <table:covered-table-cell table:number-columns-repeated="3" table:style-name="ce18"/>
          <table:table-cell table:style-name="ce18" office:value-type="string" calcext:value-type="string">
            <text:p>/</text:p>
          </table:table-cell>
          <table:table-cell table:style-name="ce9" office:value-type="string" calcext:value-type="string" table:number-columns-spanned="9" table:number-rows-spanned="1">
            <text:p>4364 1062</text:p>
          </table:table-cell>
          <table:covered-table-cell table:number-columns-repeated="8" table:style-name="ce18"/>
          <table:table-cell table:style-name="ce10" table:number-columns-repeated="21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39" table:number-rows-spanned="1">
            <text:p>bognarova@bochvill.sk</text:p>
          </table:table-cell>
          <table:covered-table-cell table:number-columns-repeated="38" table:style-name="ce6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7"/>
        </table:table-row>
        <table:table-row table:style-name="ro5">
          <table:table-cell table:style-name="ce13" office:value-type="string" calcext:value-type="string" table:number-columns-spanned="39" table:number-rows-spanned="1">
            <text:p>kúpa tovaru na účely jeho predaja -MO, VO sprostred.činnosť, prenájom</text:p>
          </table:table-cell>
          <table:covered-table-cell table:number-columns-repeated="37" table:style-name="ce36"/>
          <table:covered-table-cell table:style-name="ce95"/>
          <table:table-cell table:style-name="ce10"/>
          <table:table-cell table:number-columns-repeated="217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95"/>
          <table:table-cell table:style-name="ce10"/>
          <table:table-cell table:number-columns-repeated="217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96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16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16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16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16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8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4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86"/>
          <table:table-cell table:style-name="ce86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86"/>
          <table:table-cell table:style-name="ce94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94"/>
          <table:table-cell table:number-columns-repeated="217"/>
        </table:table-row>
        <table:table-row table:style-name="ro9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0">
          <table:table-cell table:style-name="ce4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86"/>
          <table:table-cell table:style-name="ce8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86"/>
          <table:table-cell table:style-name="ce94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5"/>
          <table:table-cell table:style-name="ce10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4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2"/>
          <table:table-cell table:style-name="ce93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93"/>
          <table:table-cell table:number-columns-repeated="217"/>
        </table:table-row>
        <table:table-row table:style-name="ro4">
          <table:table-cell table:style-name="ce5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83"/>
          <table:table-cell table:style-name="ce83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83"/>
          <table:table-cell table:style-name="ce83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83"/>
          <table:table-cell table:style-name="ce105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05"/>
          <table:table-cell table:number-columns-repeated="217"/>
        </table:table-row>
        <table:table-row table:style-name="ro5">
          <table:table-cell table:style-name="ce47" table:number-columns-spanned="22" table:number-rows-spanned="1"/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2" table:number-rows-spanned="1"/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2" table:number-rows-spanned="1"/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2" table:number-rows-spanned="1"/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22" table:number-rows-spanned="1"/>
          <table:covered-table-cell table:number-columns-repeated="20" table:style-name="ce37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4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2"/>
          <table:table-cell table:style-name="ce93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93"/>
          <table:table-cell table:number-columns-repeated="217"/>
        </table:table-row>
        <table:table-row table:style-name="ro4">
          <table:table-cell table:style-name="ce5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83"/>
          <table:table-cell table:style-name="ce83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83"/>
          <table:table-cell table:style-name="ce83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83"/>
          <table:table-cell table:style-name="ce105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05"/>
          <table:table-cell table:number-columns-repeated="217"/>
        </table:table-row>
        <table:table-row table:style-name="ro5">
          <table:table-cell table:style-name="ce47" table:number-columns-spanned="22" table:number-rows-spanned="1"/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2" table:number-rows-spanned="1"/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2" table:number-rows-spanned="1"/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2" table:number-rows-spanned="1"/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22" table:number-rows-spanned="1"/>
          <table:covered-table-cell table:number-columns-repeated="20" table:style-name="ce37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4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2"/>
          <table:table-cell table:style-name="ce93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93"/>
          <table:table-cell table:number-columns-repeated="217"/>
        </table:table-row>
        <table:table-row table:style-name="ro4">
          <table:table-cell table:style-name="ce5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83"/>
          <table:table-cell table:style-name="ce83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83"/>
          <table:table-cell table:style-name="ce83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83"/>
          <table:table-cell table:style-name="ce105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0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4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2"/>
          <table:table-cell table:style-name="ce93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93"/>
          <table:table-cell table:number-columns-repeated="217"/>
        </table:table-row>
        <table:table-row table:style-name="ro4">
          <table:table-cell table:style-name="ce5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83"/>
          <table:table-cell table:style-name="ce83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83"/>
          <table:table-cell table:style-name="ce83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83"/>
          <table:table-cell table:style-name="ce105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0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4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2"/>
          <table:table-cell table:style-name="ce93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93"/>
          <table:table-cell table:number-columns-repeated="217"/>
        </table:table-row>
        <table:table-row table:style-name="ro4">
          <table:table-cell table:style-name="ce5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83"/>
          <table:table-cell table:style-name="ce83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83"/>
          <table:table-cell table:style-name="ce83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83"/>
          <table:table-cell table:style-name="ce105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0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2" table:number-rows-spanned="1"/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51" table:number-columns-spanned="22" table:number-rows-spanned="1"/>
          <table:covered-table-cell table:number-columns-repeated="20" table:style-name="ce42"/>
          <table:covered-table-cell table:style-name="ce91"/>
          <table:table-cell table:style-name="ce9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91"/>
          <table:table-cell table:style-name="ce9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91"/>
          <table:table-cell table:style-name="ce10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54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92"/>
          <table:table-cell table:style-name="ce99" table:formula="of:=SUM([.W135:.W13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92"/>
          <table:table-cell table:style-name="ce99" table:formula="of:=SUM([.AB135:.AB13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92"/>
          <table:table-cell table:style-name="ce107" table:formula="of:=SUM([.AJ135:.AJ13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4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2"/>
          <table:table-cell table:style-name="ce93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93"/>
          <table:table-cell table:number-columns-repeated="217"/>
        </table:table-row>
        <table:table-row table:style-name="ro4">
          <table:table-cell table:style-name="ce5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83"/>
          <table:table-cell table:style-name="ce83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83"/>
          <table:table-cell table:style-name="ce83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83"/>
          <table:table-cell table:style-name="ce105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0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2" table:number-rows-spanned="1"/>
          <table:covered-table-cell table:number-columns-repeated="20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51" table:number-columns-spanned="22" table:number-rows-spanned="1"/>
          <table:covered-table-cell table:number-columns-repeated="20" table:style-name="ce42"/>
          <table:covered-table-cell table:style-name="ce91"/>
          <table:table-cell table:style-name="ce9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91"/>
          <table:table-cell table:style-name="ce9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91"/>
          <table:table-cell table:style-name="ce10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54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92"/>
          <table:table-cell table:style-name="ce99" table:formula="of:=SUM([.W144:.W147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92"/>
          <table:table-cell table:style-name="ce99" table:formula="of:=SUM([.AB144:.AB147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92"/>
          <table:table-cell table:style-name="ce107" table:formula="of:=SUM([.AJ144:.AJ147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6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6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46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86"/>
          <table:table-cell table:style-name="ce94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table:number-columns-spanned="15" table:number-rows-spanned="1"/>
          <table:covered-table-cell table:number-columns-repeated="13" table:style-name="ce36"/>
          <table:covered-table-cell table:style-name="ce84"/>
          <table:table-cell table:style-name="ce95" table:number-columns-spanned="25" table:number-rows-spanned="1"/>
          <table:covered-table-cell table:number-columns-repeated="2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5" table:number-rows-spanned="1"/>
          <table:covered-table-cell table:number-columns-repeated="13" table:style-name="ce36"/>
          <table:covered-table-cell table:style-name="ce84"/>
          <table:table-cell table:style-name="ce95" table:number-columns-spanned="25" table:number-rows-spanned="1"/>
          <table:covered-table-cell table:number-columns-repeated="2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5" table:number-rows-spanned="1"/>
          <table:covered-table-cell table:number-columns-repeated="13" table:style-name="ce36"/>
          <table:covered-table-cell table:style-name="ce84"/>
          <table:table-cell table:style-name="ce95" table:number-columns-spanned="25" table:number-rows-spanned="1"/>
          <table:covered-table-cell table:number-columns-repeated="2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5" table:number-rows-spanned="1"/>
          <table:covered-table-cell table:number-columns-repeated="13" table:style-name="ce36"/>
          <table:covered-table-cell table:style-name="ce84"/>
          <table:table-cell table:style-name="ce95" table:number-columns-spanned="25" table:number-rows-spanned="1"/>
          <table:covered-table-cell table:number-columns-repeated="2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15" table:number-rows-spanned="1"/>
          <table:covered-table-cell table:number-columns-repeated="13" table:style-name="ce37"/>
          <table:covered-table-cell table:style-name="ce85"/>
          <table:table-cell table:style-name="ce96" table:number-columns-spanned="25" table:number-rows-spanned="1"/>
          <table:covered-table-cell table:number-columns-repeated="23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6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7">
          <table:table-cell table:style-name="ce46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86"/>
          <table:table-cell table:style-name="ce86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86"/>
          <table:table-cell table:style-name="ce94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table:number-columns-spanned="15" table:number-rows-spanned="1"/>
          <table:covered-table-cell table:number-columns-repeated="13" table:style-name="ce36"/>
          <table:covered-table-cell table:style-name="ce84"/>
          <table:table-cell table:style-name="ce84" table:number-columns-spanned="17" table:number-rows-spanned="1"/>
          <table:covered-table-cell table:number-columns-repeated="15" table:style-name="ce36"/>
          <table:covered-table-cell table:style-name="ce84"/>
          <table:table-cell table:style-name="ce95" table:number-columns-spanned="8" table:number-rows-spanned="1"/>
          <table:covered-table-cell table:number-columns-repeated="6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5" table:number-rows-spanned="1"/>
          <table:covered-table-cell table:number-columns-repeated="13" table:style-name="ce36"/>
          <table:covered-table-cell table:style-name="ce84"/>
          <table:table-cell table:style-name="ce84" table:number-columns-spanned="17" table:number-rows-spanned="1"/>
          <table:covered-table-cell table:number-columns-repeated="15" table:style-name="ce36"/>
          <table:covered-table-cell table:style-name="ce84"/>
          <table:table-cell table:style-name="ce95" table:number-columns-spanned="8" table:number-rows-spanned="1"/>
          <table:covered-table-cell table:number-columns-repeated="6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5" table:number-rows-spanned="1"/>
          <table:covered-table-cell table:number-columns-repeated="13" table:style-name="ce36"/>
          <table:covered-table-cell table:style-name="ce84"/>
          <table:table-cell table:style-name="ce84" table:number-columns-spanned="17" table:number-rows-spanned="1"/>
          <table:covered-table-cell table:number-columns-repeated="15" table:style-name="ce36"/>
          <table:covered-table-cell table:style-name="ce84"/>
          <table:table-cell table:style-name="ce95" table:number-columns-spanned="8" table:number-rows-spanned="1"/>
          <table:covered-table-cell table:number-columns-repeated="6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5" table:number-rows-spanned="1"/>
          <table:covered-table-cell table:number-columns-repeated="13" table:style-name="ce36"/>
          <table:covered-table-cell table:style-name="ce84"/>
          <table:table-cell table:style-name="ce84" table:number-columns-spanned="17" table:number-rows-spanned="1"/>
          <table:covered-table-cell table:number-columns-repeated="15" table:style-name="ce36"/>
          <table:covered-table-cell table:style-name="ce84"/>
          <table:table-cell table:style-name="ce95" table:number-columns-spanned="8" table:number-rows-spanned="1"/>
          <table:covered-table-cell table:number-columns-repeated="6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15" table:number-rows-spanned="1"/>
          <table:covered-table-cell table:number-columns-repeated="13" table:style-name="ce37"/>
          <table:covered-table-cell table:style-name="ce85"/>
          <table:table-cell table:style-name="ce85" table:number-columns-spanned="17" table:number-rows-spanned="1"/>
          <table:covered-table-cell table:number-columns-repeated="15" table:style-name="ce37"/>
          <table:covered-table-cell table:style-name="ce85"/>
          <table:table-cell table:style-name="ce96" table:number-columns-spanned="8" table:number-rows-spanned="1"/>
          <table:covered-table-cell table:number-columns-repeated="6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46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86"/>
          <table:table-cell table:style-name="ce86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86"/>
          <table:table-cell table:style-name="ce86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86"/>
          <table:table-cell table:style-name="ce94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table:number-columns-spanned="14" table:number-rows-spanned="1"/>
          <table:covered-table-cell table:number-columns-repeated="12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84" table:number-columns-spanned="12" table:number-rows-spanned="1"/>
          <table:covered-table-cell table:number-columns-repeated="10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4" table:number-rows-spanned="1"/>
          <table:covered-table-cell table:number-columns-repeated="12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84" table:number-columns-spanned="12" table:number-rows-spanned="1"/>
          <table:covered-table-cell table:number-columns-repeated="10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4" table:number-rows-spanned="1"/>
          <table:covered-table-cell table:number-columns-repeated="12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84" table:number-columns-spanned="12" table:number-rows-spanned="1"/>
          <table:covered-table-cell table:number-columns-repeated="10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4" table:number-rows-spanned="1"/>
          <table:covered-table-cell table:number-columns-repeated="12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84" table:number-columns-spanned="12" table:number-rows-spanned="1"/>
          <table:covered-table-cell table:number-columns-repeated="10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51" table:number-columns-spanned="14" table:number-rows-spanned="1"/>
          <table:covered-table-cell table:number-columns-repeated="12" table:style-name="ce42"/>
          <table:covered-table-cell table:style-name="ce91"/>
          <table:table-cell table:style-name="ce91" table:number-columns-spanned="11" table:number-rows-spanned="1"/>
          <table:covered-table-cell table:number-columns-repeated="9" table:style-name="ce42"/>
          <table:covered-table-cell table:style-name="ce91"/>
          <table:table-cell table:style-name="ce91" table:number-columns-spanned="12" table:number-rows-spanned="1"/>
          <table:covered-table-cell table:number-columns-repeated="10" table:style-name="ce42"/>
          <table:covered-table-cell table:style-name="ce91"/>
          <table:table-cell table:style-name="ce106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7"/>
        </table:table-row>
        <table:table-row table:style-name="ro4">
          <table:table-cell table:style-name="ce54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92"/>
          <table:table-cell table:style-name="ce92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92"/>
          <table:table-cell table:style-name="ce92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92"/>
          <table:table-cell table:style-name="ce107" table:formula="of:=SUM([.AL176:.AL180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46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86"/>
          <table:table-cell table:style-name="ce86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86"/>
          <table:table-cell table:style-name="ce94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94"/>
          <table:table-cell table:number-columns-repeated="217"/>
        </table:table-row>
        <table:table-row table:style-name="ro11">
          <table:table-cell table:style-name="ce4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11">
          <table:table-cell table:style-name="ce4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11">
          <table:table-cell table:style-name="ce4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11">
          <table:table-cell table:style-name="ce4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11">
          <table:table-cell table:style-name="ce4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12">
          <table:table-cell table:style-name="ce4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11">
          <table:table-cell table:style-name="ce4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11">
          <table:table-cell table:style-name="ce4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11">
          <table:table-cell table:style-name="ce4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84"/>
          <table:table-cell table:style-name="ce84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4" table:number-rows-spanned="1"/>
          <table:covered-table-cell table:number-columns-repeated="12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4" table:number-rows-spanned="1"/>
          <table:covered-table-cell table:number-columns-repeated="12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4" table:number-rows-spanned="1"/>
          <table:covered-table-cell table:number-columns-repeated="12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4" table:number-rows-spanned="1"/>
          <table:covered-table-cell table:number-columns-repeated="12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4" table:number-rows-spanned="1"/>
          <table:covered-table-cell table:number-columns-repeated="12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14" table:number-rows-spanned="1"/>
          <table:covered-table-cell table:number-columns-repeated="12" table:style-name="ce37"/>
          <table:covered-table-cell table:style-name="ce85"/>
          <table:table-cell table:style-name="ce85" table:number-columns-spanned="11" table:number-rows-spanned="1"/>
          <table:covered-table-cell table:number-columns-repeated="9" table:style-name="ce37"/>
          <table:covered-table-cell table:style-name="ce85"/>
          <table:table-cell table:style-name="ce96" table:number-columns-spanned="15" table:number-rows-spanned="1"/>
          <table:covered-table-cell table:number-columns-repeated="13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16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16" office:value-type="string" calcext:value-type="string" table:number-columns-spanned="39" table:number-rows-spanned="1">
            <text:p>* metóda FIFO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6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4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82"/>
          <table:table-cell table:style-name="ce82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82"/>
          <table:table-cell table:style-name="ce93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93"/>
          <table:table-cell table:number-columns-repeated="217"/>
        </table:table-row>
        <table:table-row table:style-name="ro13">
          <table:table-cell table:style-name="ce50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83"/>
          <table:table-cell table:style-name="ce83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83"/>
          <table:table-cell table:style-name="ce83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83"/>
          <table:table-cell table:style-name="ce83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83"/>
          <table:table-cell table:style-name="ce83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83"/>
          <table:table-cell table:style-name="ce83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83"/>
          <table:table-cell table:style-name="ce105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10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7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6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4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86"/>
          <table:table-cell table:style-name="ce86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86"/>
          <table:table-cell table:style-name="ce86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86"/>
          <table:table-cell table:style-name="ce94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table:number-columns-spanned="16" table:number-rows-spanned="1"/>
          <table:covered-table-cell table:number-columns-repeated="14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6" table:number-rows-spanned="1"/>
          <table:covered-table-cell table:number-columns-repeated="14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6" table:number-rows-spanned="1"/>
          <table:covered-table-cell table:number-columns-repeated="14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6" table:number-rows-spanned="1"/>
          <table:covered-table-cell table:number-columns-repeated="14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16" table:number-rows-spanned="1"/>
          <table:covered-table-cell table:number-columns-repeated="14" table:style-name="ce37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5"/>
          <table:table-cell table:style-name="ce104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4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86"/>
          <table:table-cell table:style-name="ce94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table:number-columns-spanned="16" table:number-rows-spanned="1"/>
          <table:covered-table-cell table:number-columns-repeated="14" table:style-name="ce36"/>
          <table:covered-table-cell table:style-name="ce84"/>
          <table:table-cell table:style-name="ce95" table:number-columns-spanned="24" table:number-rows-spanned="1"/>
          <table:covered-table-cell table:number-columns-repeated="22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6" table:number-rows-spanned="1"/>
          <table:covered-table-cell table:number-columns-repeated="14" table:style-name="ce36"/>
          <table:covered-table-cell table:style-name="ce84"/>
          <table:table-cell table:style-name="ce95" table:number-columns-spanned="24" table:number-rows-spanned="1"/>
          <table:covered-table-cell table:number-columns-repeated="22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6" table:number-rows-spanned="1"/>
          <table:covered-table-cell table:number-columns-repeated="14" table:style-name="ce36"/>
          <table:covered-table-cell table:style-name="ce84"/>
          <table:table-cell table:style-name="ce95" table:number-columns-spanned="24" table:number-rows-spanned="1"/>
          <table:covered-table-cell table:number-columns-repeated="22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6" table:number-rows-spanned="1"/>
          <table:covered-table-cell table:number-columns-repeated="14" table:style-name="ce36"/>
          <table:covered-table-cell table:style-name="ce84"/>
          <table:table-cell table:style-name="ce95" table:number-columns-spanned="24" table:number-rows-spanned="1"/>
          <table:covered-table-cell table:number-columns-repeated="22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16" table:number-rows-spanned="1"/>
          <table:covered-table-cell table:number-columns-repeated="14" table:style-name="ce37"/>
          <table:covered-table-cell table:style-name="ce85"/>
          <table:table-cell table:style-name="ce96" table:number-columns-spanned="24" table:number-rows-spanned="1"/>
          <table:covered-table-cell table:number-columns-repeated="22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4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86"/>
          <table:table-cell table:style-name="ce86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86"/>
          <table:table-cell table:style-name="ce94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table:number-columns-spanned="16" table:number-rows-spanned="1"/>
          <table:covered-table-cell table:number-columns-repeated="14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6" table:number-rows-spanned="1"/>
          <table:covered-table-cell table:number-columns-repeated="14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6" table:number-rows-spanned="1"/>
          <table:covered-table-cell table:number-columns-repeated="14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6" table:number-rows-spanned="1"/>
          <table:covered-table-cell table:number-columns-repeated="14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16" table:number-rows-spanned="1"/>
          <table:covered-table-cell table:number-columns-repeated="14" table:style-name="ce37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85"/>
          <table:table-cell table:style-name="ce96" table:number-columns-spanned="15" table:number-rows-spanned="1"/>
          <table:covered-table-cell table:number-columns-repeated="13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46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86"/>
          <table:table-cell table:style-name="ce86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86"/>
          <table:table-cell table:style-name="ce86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86"/>
          <table:table-cell table:style-name="ce94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7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7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7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7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95" table:number-columns-spanned="15" table:number-rows-spanned="1"/>
          <table:covered-table-cell table:number-columns-repeated="13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7"/>
          <table:covered-table-cell table:style-name="ce85"/>
          <table:table-cell table:style-name="ce88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85"/>
          <table:table-cell table:style-name="ce96" table:number-columns-spanned="15" table:number-rows-spanned="1"/>
          <table:covered-table-cell table:number-columns-repeated="13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16" office:value-type="string" calcext:value-type="string" table:number-columns-spanned="39" table:number-rows-spanned="1">
            <text:p>* inak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46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86"/>
          <table:table-cell table:style-name="ce86" office:value-type="string" calcext:value-type="string" table:number-columns-spanned="2" table:number-rows-spanned="1">
            <text:p>Doba odpisovania</text:p>
          </table:table-cell>
          <table:covered-table-cell table:style-name="ce86"/>
          <table:table-cell table:style-name="ce86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86"/>
          <table:table-cell table:style-name="ce94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4" table:number-rows-spanned="1"/>
          <table:covered-table-cell table:number-columns-repeated="2" table:style-name="ce36"/>
          <table:covered-table-cell table:style-name="ce84"/>
          <table:table-cell table:style-name="ce95" table:number-columns-spanned="11" table:number-rows-spanned="1"/>
          <table:covered-table-cell table:number-columns-repeated="9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4" table:number-rows-spanned="1"/>
          <table:covered-table-cell table:number-columns-repeated="2" table:style-name="ce36"/>
          <table:covered-table-cell table:style-name="ce84"/>
          <table:table-cell table:style-name="ce95" table:number-columns-spanned="11" table:number-rows-spanned="1"/>
          <table:covered-table-cell table:number-columns-repeated="9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4" table:number-rows-spanned="1"/>
          <table:covered-table-cell table:number-columns-repeated="2" table:style-name="ce36"/>
          <table:covered-table-cell table:style-name="ce84"/>
          <table:table-cell table:style-name="ce95" table:number-columns-spanned="11" table:number-rows-spanned="1"/>
          <table:covered-table-cell table:number-columns-repeated="9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4" table:number-rows-spanned="1"/>
          <table:covered-table-cell table:number-columns-repeated="2" table:style-name="ce36"/>
          <table:covered-table-cell table:style-name="ce84"/>
          <table:table-cell table:style-name="ce95" table:number-columns-spanned="11" table:number-rows-spanned="1"/>
          <table:covered-table-cell table:number-columns-repeated="9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4" table:number-rows-spanned="1"/>
          <table:covered-table-cell table:number-columns-repeated="2" table:style-name="ce36"/>
          <table:covered-table-cell table:style-name="ce84"/>
          <table:table-cell table:style-name="ce95" table:number-columns-spanned="11" table:number-rows-spanned="1"/>
          <table:covered-table-cell table:number-columns-repeated="9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4" table:number-rows-spanned="1"/>
          <table:covered-table-cell table:number-columns-repeated="2" table:style-name="ce36"/>
          <table:covered-table-cell table:style-name="ce84"/>
          <table:table-cell table:style-name="ce95" table:number-columns-spanned="11" table:number-rows-spanned="1"/>
          <table:covered-table-cell table:number-columns-repeated="9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4" table:number-rows-spanned="1"/>
          <table:covered-table-cell table:number-columns-repeated="2" table:style-name="ce36"/>
          <table:covered-table-cell table:style-name="ce84"/>
          <table:table-cell table:style-name="ce95" table:number-columns-spanned="11" table:number-rows-spanned="1"/>
          <table:covered-table-cell table:number-columns-repeated="9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4" table:number-rows-spanned="1"/>
          <table:covered-table-cell table:number-columns-repeated="2" table:style-name="ce36"/>
          <table:covered-table-cell table:style-name="ce84"/>
          <table:table-cell table:style-name="ce95" table:number-columns-spanned="11" table:number-rows-spanned="1"/>
          <table:covered-table-cell table:number-columns-repeated="9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4" table:number-rows-spanned="1"/>
          <table:covered-table-cell table:number-columns-repeated="2" table:style-name="ce37"/>
          <table:covered-table-cell table:style-name="ce85"/>
          <table:table-cell table:style-name="ce96" table:number-columns-spanned="11" table:number-rows-spanned="1"/>
          <table:covered-table-cell table:number-columns-repeated="9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46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86"/>
          <table:table-cell table:style-name="ce86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86"/>
          <table:table-cell table:style-name="ce94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table:number-columns-spanned="23" table:number-rows-spanned="1"/>
          <table:covered-table-cell table:number-columns-repeated="21" table:style-name="ce36"/>
          <table:covered-table-cell table:style-name="ce84"/>
          <table:table-cell table:style-name="ce84" table:number-columns-spanned="9" table:number-rows-spanned="1"/>
          <table:covered-table-cell table:number-columns-repeated="7" table:style-name="ce36"/>
          <table:covered-table-cell table:style-name="ce84"/>
          <table:table-cell table:style-name="ce10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3" table:number-rows-spanned="1"/>
          <table:covered-table-cell table:number-columns-repeated="21" table:style-name="ce36"/>
          <table:covered-table-cell table:style-name="ce84"/>
          <table:table-cell table:style-name="ce84" table:number-columns-spanned="9" table:number-rows-spanned="1"/>
          <table:covered-table-cell table:number-columns-repeated="7" table:style-name="ce36"/>
          <table:covered-table-cell table:style-name="ce84"/>
          <table:table-cell table:style-name="ce10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3" table:number-rows-spanned="1"/>
          <table:covered-table-cell table:number-columns-repeated="21" table:style-name="ce36"/>
          <table:covered-table-cell table:style-name="ce84"/>
          <table:table-cell table:style-name="ce84" table:number-columns-spanned="9" table:number-rows-spanned="1"/>
          <table:covered-table-cell table:number-columns-repeated="7" table:style-name="ce36"/>
          <table:covered-table-cell table:style-name="ce84"/>
          <table:table-cell table:style-name="ce10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3" table:number-rows-spanned="1"/>
          <table:covered-table-cell table:number-columns-repeated="21" table:style-name="ce36"/>
          <table:covered-table-cell table:style-name="ce84"/>
          <table:table-cell table:style-name="ce84" table:number-columns-spanned="9" table:number-rows-spanned="1"/>
          <table:covered-table-cell table:number-columns-repeated="7" table:style-name="ce36"/>
          <table:covered-table-cell table:style-name="ce84"/>
          <table:table-cell table:style-name="ce103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23" table:number-rows-spanned="1"/>
          <table:covered-table-cell table:number-columns-repeated="21" table:style-name="ce37"/>
          <table:covered-table-cell table:style-name="ce85"/>
          <table:table-cell table:style-name="ce85" table:number-columns-spanned="9" table:number-rows-spanned="1"/>
          <table:covered-table-cell table:number-columns-repeated="7" table:style-name="ce37"/>
          <table:covered-table-cell table:style-name="ce85"/>
          <table:table-cell table:style-name="ce10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6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0">
          <table:table-cell table:style-name="ce46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86"/>
          <table:table-cell table:style-name="ce94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table:number-columns-spanned="32" table:number-rows-spanned="1"/>
          <table:covered-table-cell table:number-columns-repeated="30" table:style-name="ce36"/>
          <table:covered-table-cell table:style-name="ce84"/>
          <table:table-cell table:style-name="ce95" table:number-columns-spanned="8" table:number-rows-spanned="1"/>
          <table:covered-table-cell table:number-columns-repeated="6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32" table:number-rows-spanned="1"/>
          <table:covered-table-cell table:number-columns-repeated="30" table:style-name="ce36"/>
          <table:covered-table-cell table:style-name="ce84"/>
          <table:table-cell table:style-name="ce95" table:number-columns-spanned="8" table:number-rows-spanned="1"/>
          <table:covered-table-cell table:number-columns-repeated="6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32" table:number-rows-spanned="1"/>
          <table:covered-table-cell table:number-columns-repeated="30" table:style-name="ce36"/>
          <table:covered-table-cell table:style-name="ce84"/>
          <table:table-cell table:style-name="ce95" table:number-columns-spanned="8" table:number-rows-spanned="1"/>
          <table:covered-table-cell table:number-columns-repeated="6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32" table:number-rows-spanned="1"/>
          <table:covered-table-cell table:number-columns-repeated="30" table:style-name="ce36"/>
          <table:covered-table-cell table:style-name="ce84"/>
          <table:table-cell table:style-name="ce95" table:number-columns-spanned="8" table:number-rows-spanned="1"/>
          <table:covered-table-cell table:number-columns-repeated="6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32" table:number-rows-spanned="1"/>
          <table:covered-table-cell table:number-columns-repeated="30" table:style-name="ce37"/>
          <table:covered-table-cell table:style-name="ce85"/>
          <table:table-cell table:style-name="ce96" table:number-columns-spanned="8" table:number-rows-spanned="1"/>
          <table:covered-table-cell table:number-columns-repeated="6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4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86"/>
          <table:table-cell table:style-name="ce86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86"/>
          <table:table-cell table:style-name="ce86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86"/>
          <table:table-cell table:style-name="ce94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table:number-columns-spanned="15" table:number-rows-spanned="1"/>
          <table:covered-table-cell table:number-columns-repeated="13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5" table:number-rows-spanned="1"/>
          <table:covered-table-cell table:number-columns-repeated="13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5" table:number-rows-spanned="1"/>
          <table:covered-table-cell table:number-columns-repeated="13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15" table:number-rows-spanned="1"/>
          <table:covered-table-cell table:number-columns-repeated="13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15" table:number-rows-spanned="1"/>
          <table:covered-table-cell table:number-columns-repeated="13" table:style-name="ce37"/>
          <table:covered-table-cell table:style-name="ce85"/>
          <table:table-cell table:style-name="ce85" table:number-columns-spanned="11" table:number-rows-spanned="1"/>
          <table:covered-table-cell table:number-columns-repeated="9" table:style-name="ce37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5"/>
          <table:table-cell table:style-name="ce10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4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82"/>
          <table:table-cell table:style-name="ce82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82"/>
          <table:table-cell table:style-name="ce93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93"/>
          <table:table-cell table:number-columns-repeated="217"/>
        </table:table-row>
        <table:table-row table:style-name="ro7">
          <table:table-cell table:style-name="ce50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83"/>
          <table:table-cell table:style-name="ce83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83"/>
          <table:table-cell table:style-name="ce83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83"/>
          <table:table-cell table:style-name="ce105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10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84"/>
          <table:table-cell table:style-name="ce84" table:number-columns-spanned="11" table:number-rows-spanned="1"/>
          <table:covered-table-cell table:number-columns-repeated="9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5"/>
          <table:table-cell table:number-columns-repeated="217"/>
        </table:table-row>
        <table:table-row table:style-name="ro11">
          <table:table-cell table:style-name="ce5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91"/>
          <table:table-cell table:style-name="ce91" table:number-columns-spanned="11" table:number-rows-spanned="1"/>
          <table:covered-table-cell table:number-columns-repeated="9" table:style-name="ce42"/>
          <table:covered-table-cell table:style-name="ce91"/>
          <table:table-cell table:style-name="ce9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91"/>
          <table:table-cell table:style-name="ce10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54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92"/>
          <table:table-cell table:style-name="ce92" table:number-columns-spanned="11" table:number-rows-spanned="1"/>
          <table:covered-table-cell table:number-columns-repeated="9" table:style-name="ce43"/>
          <table:covered-table-cell table:style-name="ce92"/>
          <table:table-cell table:style-name="ce99" table:formula="of:=SUM([.AC323:.AC326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92"/>
          <table:table-cell table:style-name="ce107" table:formula="of:=SUM([.AK323:.AK326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4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82"/>
          <table:table-cell table:style-name="ce82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82"/>
          <table:table-cell table:style-name="ce82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82"/>
          <table:table-cell table:style-name="ce82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82"/>
          <table:table-cell table:style-name="ce93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93"/>
          <table:table-cell table:number-columns-repeated="217"/>
        </table:table-row>
        <table:table-row table:style-name="ro10">
          <table:table-cell table:style-name="ce50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83"/>
          <table:table-cell table:style-name="ce83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83"/>
          <table:table-cell table:style-name="ce83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83"/>
          <table:table-cell table:style-name="ce83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83"/>
          <table:table-cell table:style-name="ce83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83"/>
          <table:table-cell table:style-name="ce105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105"/>
          <table:table-cell table:number-columns-repeated="217"/>
        </table:table-row>
        <table:table-row table:style-name="ro11">
          <table:table-cell table:style-name="ce4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84"/>
          <table:table-cell table:style-name="ce84" table:number-columns-spanned="15" table:number-rows-spanned="1"/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95" table:number-columns-spanned="3" table:number-rows-spanned="1"/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4" table:number-columns-spanned="15" table:number-rows-spanned="1"/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95" table:number-columns-spanned="3" table:number-rows-spanned="1"/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4" table:number-columns-spanned="15" table:number-rows-spanned="1"/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95" table:number-columns-spanned="3" table:number-rows-spanned="1"/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4" table:number-columns-spanned="15" table:number-rows-spanned="1"/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95" table:number-columns-spanned="3" table:number-rows-spanned="1"/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4" table:number-columns-spanned="15" table:number-rows-spanned="1"/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95" table:number-columns-spanned="3" table:number-rows-spanned="1"/>
          <table:covered-table-cell table:style-name="ce36"/>
          <table:covered-table-cell table:style-name="ce95"/>
          <table:table-cell table:number-columns-repeated="217"/>
        </table:table-row>
        <table:table-row table:style-name="ro11">
          <table:table-cell table:style-name="ce4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84"/>
          <table:table-cell table:style-name="ce84" table:number-columns-spanned="15" table:number-rows-spanned="1"/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95" table:number-columns-spanned="3" table:number-rows-spanned="1"/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4" table:number-columns-spanned="15" table:number-rows-spanned="1"/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95" table:number-columns-spanned="3" table:number-rows-spanned="1"/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4" table:number-columns-spanned="15" table:number-rows-spanned="1"/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95" table:number-columns-spanned="3" table:number-rows-spanned="1"/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4" table:number-columns-spanned="15" table:number-rows-spanned="1"/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95" table:number-columns-spanned="3" table:number-rows-spanned="1"/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4" table:number-columns-spanned="15" table:number-rows-spanned="1"/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95" table:number-columns-spanned="3" table:number-rows-spanned="1"/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6" table:number-rows-spanned="1"/>
          <table:covered-table-cell table:number-columns-repeated="4" table:style-name="ce36"/>
          <table:covered-table-cell table:style-name="ce84"/>
          <table:table-cell table:style-name="ce84" table:number-columns-spanned="15" table:number-rows-spanned="1"/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95" table:number-columns-spanned="3" table:number-rows-spanned="1"/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7"/>
          <table:covered-table-cell table:style-name="ce85"/>
          <table:table-cell table:style-name="ce85" table:number-columns-spanned="15" table:number-rows-spanned="1"/>
          <table:covered-table-cell table:number-columns-repeated="13" table:style-name="ce37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5"/>
          <table:table-cell table:style-name="ce96" table:number-columns-spanned="3" table:number-rows-spanned="1"/>
          <table:covered-table-cell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49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82"/>
          <table:table-cell table:style-name="ce82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82"/>
          <table:table-cell table:style-name="ce93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93"/>
          <table:table-cell table:number-columns-repeated="217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97"/>
          <table:table-cell table:style-name="ce97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97"/>
          <table:table-cell table:style-name="ce100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100"/>
          <table:table-cell table:number-columns-repeated="217"/>
        </table:table-row>
        <table:table-row table:style-name="ro6">
          <table:table-cell table:style-name="ce50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83"/>
          <table:table-cell table:style-name="ce83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83"/>
          <table:table-cell table:style-name="ce83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83"/>
          <table:table-cell table:style-name="ce83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83"/>
          <table:table-cell table:style-name="ce105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10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1" table:number-rows-spanned="1"/>
          <table:covered-table-cell table:number-columns-repeated="19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1" table:number-rows-spanned="1"/>
          <table:covered-table-cell table:number-columns-repeated="19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1" table:number-rows-spanned="1"/>
          <table:covered-table-cell table:number-columns-repeated="19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1" table:number-rows-spanned="1"/>
          <table:covered-table-cell table:number-columns-repeated="19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1" table:number-rows-spanned="1"/>
          <table:covered-table-cell table:number-columns-repeated="19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1" table:number-rows-spanned="1"/>
          <table:covered-table-cell table:number-columns-repeated="19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1" table:number-rows-spanned="1"/>
          <table:covered-table-cell table:number-columns-repeated="19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1" table:number-rows-spanned="1"/>
          <table:covered-table-cell table:number-columns-repeated="19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1" table:number-rows-spanned="1"/>
          <table:covered-table-cell table:number-columns-repeated="19" table:style-name="ce36"/>
          <table:covered-table-cell table:style-name="ce84"/>
          <table:table-cell table:style-name="ce8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4"/>
          <table:table-cell table:style-name="ce8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21" table:number-rows-spanned="1"/>
          <table:covered-table-cell table:number-columns-repeated="19" table:style-name="ce37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4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86"/>
          <table:table-cell table:style-name="ce8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86"/>
          <table:table-cell table:style-name="ce94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5"/>
          <table:table-cell table:style-name="ce10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96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46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86"/>
          <table:table-cell table:style-name="ce8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86"/>
          <table:table-cell table:style-name="ce94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8" table:number-rows-spanned="1"/>
          <table:covered-table-cell table:number-columns-repeated="26" table:style-name="ce36"/>
          <table:covered-table-cell table:style-name="ce84"/>
          <table:table-cell table:style-name="ce8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4"/>
          <table:table-cell table:style-name="ce10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51" table:number-columns-spanned="28" table:number-rows-spanned="1"/>
          <table:covered-table-cell table:number-columns-repeated="26" table:style-name="ce42"/>
          <table:covered-table-cell table:style-name="ce91"/>
          <table:table-cell table:style-name="ce9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91"/>
          <table:table-cell table:style-name="ce10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54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92"/>
          <table:table-cell table:style-name="ce99" table:formula="of:=SUM([.AC369:.AC372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92"/>
          <table:table-cell table:style-name="ce107" table:formula="of:=SUM([.AK369:.AK372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4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86"/>
          <table:table-cell table:style-name="ce86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86"/>
          <table:table-cell table:style-name="ce86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86"/>
          <table:table-cell table:style-name="ce94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4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4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4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85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85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4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86"/>
          <table:table-cell table:style-name="ce86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86"/>
          <table:table-cell table:style-name="ce86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86"/>
          <table:table-cell table:style-name="ce94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4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4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4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85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85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4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86"/>
          <table:table-cell table:style-name="ce86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86"/>
          <table:table-cell table:style-name="ce86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86"/>
          <table:table-cell table:style-name="ce94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4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4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4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4"/>
          <table:table-cell table:style-name="ce8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4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85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85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4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86"/>
          <table:table-cell table:style-name="ce8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86"/>
          <table:table-cell table:style-name="ce94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table:number-columns-spanned="24" table:number-rows-spanned="1"/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4" table:number-rows-spanned="1"/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4" table:number-rows-spanned="1"/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4" table:number-rows-spanned="1"/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24" table:number-rows-spanned="1"/>
          <table:covered-table-cell table:number-columns-repeated="22" table:style-name="ce37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4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86"/>
          <table:table-cell table:style-name="ce8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86"/>
          <table:table-cell table:style-name="ce94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table:number-columns-spanned="24" table:number-rows-spanned="1"/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4" table:number-rows-spanned="1"/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4" table:number-rows-spanned="1"/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4" table:number-rows-spanned="1"/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24" table:number-rows-spanned="1"/>
          <table:covered-table-cell table:number-columns-repeated="22" table:style-name="ce37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46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86"/>
          <table:table-cell table:style-name="ce8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86"/>
          <table:table-cell table:style-name="ce94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11">
          <table:table-cell table:style-name="ce4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49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82"/>
          <table:table-cell table:style-name="ce93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93"/>
          <table:table-cell table:number-columns-repeated="217"/>
        </table:table-row>
        <table:table-row table:style-name="ro7">
          <table:table-cell table:style-name="ce50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83"/>
          <table:table-cell table:style-name="ce83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83"/>
          <table:table-cell table:style-name="ce105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10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4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86"/>
          <table:table-cell table:style-name="ce8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86"/>
          <table:table-cell table:style-name="ce94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table:number-columns-spanned="24" table:number-rows-spanned="1"/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4" table:number-rows-spanned="1"/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4" table:number-rows-spanned="1"/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table:number-columns-spanned="24" table:number-rows-spanned="1"/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table:number-columns-spanned="24" table:number-rows-spanned="1"/>
          <table:covered-table-cell table:number-columns-repeated="22" table:style-name="ce37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4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86"/>
          <table:table-cell table:style-name="ce8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86"/>
          <table:table-cell table:style-name="ce94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94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7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84"/>
          <table:table-cell table:style-name="ce8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4"/>
          <table:table-cell table:style-name="ce10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5"/>
          <table:table-cell table:number-columns-repeated="217"/>
        </table:table-row>
        <table:table-row table:style-name="ro5">
          <table:table-cell table:style-name="ce48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 table:number-rows-repeated="104808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loext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1">Poznámky Úč PODV 3- 01</text:span></text:p>
        </style:region-left>
        <style:region-center>
          <text:p><text:span text:style-name="MT1">IČO 35914840</text:span></text:p>
        </style:region-center>
        <style:region-right>
          <text:p><text:span text:style-name="MT1">DIČ 2021928909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35914840</text:span></text:p>
        </style:region-center>
        <style:region-right>
          <text:p><text:span text:style-name="MT1">DIČ 2021928909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35914840</text:span></text:p>
        </style:region-center>
        <style:region-right>
          <text:p><text:span text:style-name="MT1">DIČ 2021928909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date>2026-03-18T12:16:04.897000000</dc:date>
    <meta:editing-duration>PT4M16S</meta:editing-duration>
    <meta:editing-cycles>1</meta:editing-cycles>
    <meta:generator>LibreOffice/7.4.1.2$Windows_X86_64 LibreOffice_project/3c58a8f3a960df8bc8fd77b461821e42c061c5f0</meta:generator>
    <meta:document-statistic meta:table-count="1" meta:cell-count="812" meta:object-count="0"/>
  </office:meta>
</office:document-meta>
</file>