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4cm" fo:margin-left="1.249cm" fo:margin-top="0cm" fo:margin-bottom="0cm" table:align="left" style:writing-mode="lr-tb"/>
    </style:style>
    <style:style style:name="Táblázat2.A" style:family="table-column">
      <style:table-column-properties style:column-width="2.17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06cm"/>
    </style:style>
    <style:style style:name="Táblázat2.D" style:family="table-column">
      <style:table-column-properties style:column-width="2.013cm"/>
    </style:style>
    <style:style style:name="Táblázat2.G" style:family="table-column">
      <style:table-column-properties style:column-width="2.171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6cm" fo:margin-left="1.249cm" fo:margin-top="0cm" fo:margin-bottom="0cm" table:align="left" style:writing-mode="lr-tb"/>
    </style:style>
    <style:style style:name="Táblázat3.A" style:family="table-column">
      <style:table-column-properties style:column-width="2.12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82cm"/>
    </style:style>
    <style:style style:name="Táblázat3.D" style:family="table-column">
      <style:table-column-properties style:column-width="2.124cm"/>
    </style:style>
    <style:style style:name="Táblázat3.G" style:family="table-column">
      <style:table-column-properties style:column-width="2.129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112e55" officeooo:paragraph-rsid="00112e55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12103e" officeooo:paragraph-rsid="0012103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2e55" style:font-weight-asian="bold"/>
    </style:style>
    <style:style style:name="T3" style:family="text">
      <style:text-properties fo:font-weight="bold" officeooo:rsid="0012103e" style:font-weight-asian="bold"/>
    </style:style>
    <style:style style:name="T4" style:family="text">
      <style:text-properties officeooo:rsid="00112e55"/>
    </style:style>
    <style:style style:name="T5" style:family="text">
      <style:text-properties officeooo:rsid="001210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známky k účtovnej závierke k 31.12.202</text:span><text:span text:style-name="T3">5</text:span></text:p>
      <text:p text:style-name="Standard"/>
      <text:p text:style-name="Standard">A.<text:tab/>Všeobecné údaje:</text:p>
      <text:p text:style-name="Standard"><text:tab/>Obchodné meno účtovnej jednotky:<text:tab/><text:tab/>DYNAMIK M s.r.o.</text:p>
      <text:p text:style-name="Standard"><text:tab/>IČO:<text:tab/><text:tab/><text:tab/><text:tab/><text:tab/><text:tab/>36854697</text:p>
      <text:p text:style-name="Standard"><text:tab/>DIČ:<text:tab/><text:tab/><text:tab/><text:tab/><text:tab/><text:tab/>2022507916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3"/>
        <table:table-column table:style-name="Táblázat2.G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6">8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5">39912</text:span>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81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3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86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8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9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48948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6">9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9">88304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10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5">7195</text:span>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6">122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 table:number-columns-repeated="3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123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6000</text:p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7">1<text:span text:style-name="T5">2855</text:span>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9">2856</text:p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-<text:span text:style-name="T5">855</text:span>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7">340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užívateľ systému Windows</meta:initial-creator>
    <meta:editing-cycles>6</meta:editing-cycles>
    <meta:print-date>2021-03-28T10:01:00</meta:print-date>
    <meta:creation-date>2022-03-24T20:35:00</meta:creation-date>
    <dc:date>2026-03-19T11:33:43.409000000</dc:date>
    <meta:editing-duration>PT18M31S</meta:editing-duration>
    <meta:generator>LibreOffice/7.5.3.2$Windows_X86_64 LibreOffice_project/9f56dff12ba03b9acd7730a5a481eea045e468f3</meta:generator>
    <meta:document-statistic meta:table-count="4" meta:image-count="0" meta:object-count="0" meta:page-count="2" meta:paragraph-count="69" meta:word-count="180" meta:character-count="1261" meta:non-whitespace-character-count="1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