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3cm"/>
    </style:style>
    <style:style style:name="Tabuľka2.B" style:family="table-column">
      <style:table-column-properties style:column-width="3.47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2.B2" style:family="table-cell" style:data-style-name="N0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 style:data-style-name="N0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1299101<text:tab/>DIČ 2120664876</text:span></text:p>
      <text:p text:style-name="P3"><text:span text:style-name="T3">POZNÁMKY k účtovnej závierke mikro účtovnej jednotky k 31.12.202</text:span><text:span text:style-name="T5">5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Park Matejovce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Nám. Sv. Egídia 60</text:span></text:p>
      <text:p text:style-name="P2"><text:span text:style-name="T3">PSČ<text:tab/><text:tab/>Názov obce</text:span></text:p>
      <text:p text:style-name="P2"><text:span text:style-name="T3">058 01 <text:tab/>Poprad</text:span></text:p>
      <text:p text:style-name="P5"/>
      <text:p text:style-name="P2"><text:span text:style-name="T3">IČO<text:tab/><text:tab/>DIČ</text:span></text:p>
      <text:p text:style-name="P2"><text:span text:style-name="T3">51299101<text:tab/>2120664876</text:span></text:p>
      <text:p text:style-name="P5"/>
      <text:p text:style-name="P2"><text:span text:style-name="T3"><text:s/>(2) Údaje o konsolidovanom celku – nie</text:span></text:p>
      <text:p text:style-name="P5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5"/>
          </table:table-cell>
          <table:table-cell table:style-name="Tabuľka1.A3" office:value-type="string">
            <text:p text:style-name="P5"/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5"/>
          </table:table-cell>
          <table:table-cell table:style-name="Tabuľka1.A3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 </text:span><text:bookmark text:name="Bookmark"/></text:p>
      <text:p text:style-name="P8"/>
      <text:p text:style-name="P2"><text:span text:style-name="T3">(2) Spôsob oceňovania jednotlivých zložiek majetku a záväzkov</text:span></text:p>
      <text:p text:style-name="P5"/>
      <text:list xml:id="list1449956106374323288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8"/>
      <text:p text:style-name="P2"><text:span text:style-name="T2">*tieto účtovné prípady sa v bežnom účtovnom <text:s/>období nevyskytli </text:span></text:p>
      <text:p text:style-name="P2"><text:span text:style-name="T4">Oceňovanie dlhodobého ne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51299101 <text:s text:c="3"/>DIČ 2120664876</text:span></text:p>
      <text:p text:style-name="P8"/>
      <text:p text:style-name="P8"/>
      <text:list xml:id="list1351753334483589443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Účtovný prípad sa nevyskytol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6038107100607951328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40475461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4">Účet zásob –</text:span><text:span text:style-name="T2"> projektová dokumentácia ocenená obstarávacou cenou</text:span></text:p>
      <text:p text:style-name="P8"/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40466354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40480859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6"/>nemá</text:span></text:p>
      <text:p text:style-name="P10"/>
      <text:p text:style-name="P10"/>
      <text:p text:style-name="P10"/>
      <text:p text:style-name="P2"><text:span text:style-name="T3">(2) Informácie o záväzkoch</text:span></text:p>
      <text:list xml:id="list1340234832935706020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6"/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B2" office:value-type="float" office:value="58708">
            <text:p text:style-name="P2"><text:span text:style-name="T2">58708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51299101 <text:s text:c="8"/>DIČ <text:s/>2120664876</text:span></text:p>
      <text:p text:style-name="P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float" office:value="58708">
            <text:p text:style-name="P19"><text:span text:style-name="T2">58708</text:span></text:p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4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5"/>
          </table:table-cell>
          <table:table-cell table:style-name="Tabuľka4.E3" table:number-columns-spanned="0" office:value-type="string">
            <text:p text:style-name="P5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40464771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40480229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3</meta:editing-cycles>
    <meta:print-date>2015-06-21T16:51:00</meta:print-date>
    <meta:creation-date>2024-02-24T18:24:00</meta:creation-date>
    <dc:date>2026-03-19T20:19:17.57</dc:date>
    <meta:editing-duration>PT3S</meta:editing-duration>
    <meta:generator>OpenOffice/4.1.16$Win32 OpenOffice.org_project/4116m3$Build-9816</meta:generator>
    <meta:document-statistic meta:table-count="4" meta:image-count="0" meta:object-count="0" meta:page-count="3" meta:paragraph-count="89" meta:word-count="496" meta:character-count="35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