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potheca<text:s/>s.r.o.,<text:s/>Mierová ulica 2365/20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</text:span></text:p>
      <text:p text:style-name="P51"><text:span text:style-name="T52"><text:s text:c="2"/>Dopravné prostriedky <text:s text:c="23"/></text:span>4 roky <text:s text:c="35"/>rovnomerné</text:p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10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<text:s/>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<text:s/>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2-24T06:48:00Z</dc:date>
    <meta:print-date>2026-02-24T06:47:00Z</meta:print-date>
    <meta:template xlink:href="Normal" xlink:type="simple"/>
    <meta:editing-cycles>16</meta:editing-cycles>
    <meta:editing-duration>PT420S</meta:editing-duration>
    <meta:document-statistic meta:page-count="1" meta:paragraph-count="13" meta:word-count="1039" meta:character-count="6949" meta:row-count="49" meta:non-whitespace-character-count="5923"/>
  </office:meta>
</office:document-meta>
</file>