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MERICO, s.r.o., Priemyselná 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K 31.12.202</text:span><text:span text:style-name="T52">5</text:span><text:span text:style-name="T53"><text:s/>účtovná jednotka neeviduje žiadny HIM.</text:span>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<text:s/>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</text:span><text:span text:style-name="T60">Predpokladaná doba používania <text:s text:c="10"/>metóda odpisovania</text:span></text:p>
      <text:p text:style-name="P61"/>
      <text:p text:style-name="Standard"><text:span text:style-name="T62">K 31.12.202</text:span><text:span text:style-name="T63">5</text:span><text:span text:style-name="T64"><text:s/>účtovná jednotka neeviduje žiadny HIM.</text:span>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<text:s/>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7"/><text:s text:c="9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 záväzkov - <text:s/></text:p>
      <text:p text:style-name="P84"><text:s text:c="20"/>účtovná<text:s/>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<text:s/>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<text:s/>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19T10:43:00Z</dc:date>
    <meta:print-date>2026-03-19T10:42:00Z</meta:print-date>
    <meta:template xlink:href="Normal" xlink:type="simple"/>
    <meta:editing-cycles>12</meta:editing-cycles>
    <meta:editing-duration>PT300S</meta:editing-duration>
    <meta:document-statistic meta:page-count="1" meta:paragraph-count="13" meta:word-count="1021" meta:character-count="6831" meta:row-count="48" meta:non-whitespace-character-count="5823"/>
  </office:meta>
</office:document-meta>
</file>