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4571723<text:tab/>DIČ 2121719468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MAZUMA elektric <text:s text:c="3"/>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Bernoláková <text:s text:c="2"/>215/23</text:span></text:p>
      <text:p text:style-name="P2"><text:span text:style-name="T3">PSČ<text:tab/><text:tab/>Názov obce</text:span></text:p>
      <text:p text:style-name="P2"><text:span text:style-name="T3">05971 <text:s/><text:tab/>Ľubica</text:span></text:p>
      <text:p text:style-name="P6"/>
      <text:p text:style-name="P2"><text:span text:style-name="T3">IČO<text:tab/><text:tab/>DIČ</text:span></text:p>
      <text:p text:style-name="P2"><text:span text:style-name="T3">54571723 <text:tab/>212171946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2"><text:span text:style-name="T3"><text:s text:c="2"/>Účtovná jednotka vznikla <text:s text:c="2"/>začala vykonávať činnosť od apríla 2022.</text:span></text:p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vytvorená za predpokladu nepretržitého pokračovania činnosti</text:span></text:p>
      <text:p text:style-name="P8"/>
      <text:p text:style-name="P8"/>
      <text:p text:style-name="P2"><text:span text:style-name="T3">(2) Spôsob oceňovania jednotlivých zložiek majetku a záväzkov</text:span></text:p>
      <text:p text:style-name="P6"/>
      <text:list xml:id="list430051579995747651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<text:span text:style-name="T1">Poznámky Úč <text:s/>MÚJ 3 – 01<text:tab/><text:tab/><text:tab/><text:tab/>IČO<text:tab/>54571723 <text:s text:c="8"/>DIČ 2121719468</text:span></text:p>
      <text:p text:style-name="P8"/>
      <text:p text:style-name="P8"/>
      <text:list xml:id="list6064520090005850263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8269079657111369952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2498024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Zásoby účtované spôsobom 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251040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250566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text:bookmark text:name="Bookmark"/></text:p>
      <text:p text:style-name="P10"/>
      <text:p text:style-name="P10"/>
      <text:p text:style-name="P10"/>
      <text:p text:style-name="P2"><text:span text:style-name="T3">(2) Informácie o záväzkoch</text:span></text:p>
      <text:list xml:id="list1705003626258783361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Vklad spoločníka na investície 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"><text:span text:style-name="T1">Poznámky Úč <text:s/>MÚJ 3 – 01<text:tab/><text:tab/><text:tab/><text:tab/>IČO<text:tab/>53210182 <text:s text:c="7"/>DIČ <text:s/>2121302612</text:span></text:p>
      <text:p text:style-name="P8"/>
      <text:list xml:id="list4249646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2520415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2500916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4-04T18:22:00</meta:creation-date>
    <dc:date>2026-03-21T22:23:43.38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2" meta:word-count="514" meta:character-count="3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