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298in" fo:line-height="102%" fo:margin-left="-0.0034in">
        <style:tab-stops/>
      </style:paragraph-properties>
    </style:style>
    <style:style style:name="T2" style:parent-style-name="Predvolenépísmoodseku" style:family="text">
      <style:text-properties fo:font-size="10.5pt" style:font-size-asian="10.5pt"/>
    </style:style>
    <style:style style:name="P3" style:parent-style-name="Normálny" style:family="paragraph">
      <style:paragraph-properties fo:margin-bottom="0in" fo:line-height="102%" fo:margin-left="0in" fo:text-indent="0in">
        <style:tab-stops/>
      </style:paragraph-properties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Normálny" style:family="paragraph">
      <style:paragraph-properties fo:margin-bottom="0.0104in" fo:line-height="102%" fo:margin-left="0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 fo:line-height="102%" fo:margin-left="-0.0034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center" fo:margin-bottom="0in" fo:line-height="102%" fo:margin-left="0.0638in" fo:text-indent="0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center" fo:margin-bottom="0.0152in" fo:line-height="102%" fo:margin-left="0.0638in" fo:text-indent="0in">
        <style:tab-stops/>
      </style:paragraph-properties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" style:parent-style-name="Normálny" style:list-style-name="LFO1" style:family="paragraph">
      <style:paragraph-properties fo:text-align="center" fo:margin-bottom="0in" fo:line-height="102%" fo:margin-right="0.1243in" fo:text-indent="-0.25in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margin-bottom="0.0097in" fo:line-height="102%" fo:margin-left="0.25in" fo:text-indent="0in">
        <style:tab-stops/>
      </style:paragraph-properties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2%" fo:margin-left="-0.0034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.0152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25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0" style:parent-style-name="Normálny" style:family="paragraph">
      <style:paragraph-properties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6.4576in"/>
    </style:style>
    <style:style style:name="Table32" style:family="table">
      <style:table-properties style:width="6.4576in" fo:margin-left="-0.0784in" table:align="left"/>
    </style:style>
    <style:style style:name="TableRow34" style:family="table-row">
      <style:table-row-properties style:min-row-height="0.2569in"/>
    </style:style>
    <style:style style:name="TableCell35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36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TableRow37" style:family="table-row">
      <style:table-row-properties style:min-row-height="0.2583in"/>
    </style:style>
    <style:style style:name="TableCell38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39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2583in"/>
    </style:style>
    <style:style style:name="TableCell41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42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43" style:parent-style-name="Normálny" style:family="paragraph">
      <style:paragraph-properties fo:margin-bottom="0.0368in" fo:line-height="95%" fo:margin-left="0in" fo:margin-right="6.1888in" fo:text-indent="0in">
        <style:tab-stops/>
      </style:paragraph-properties>
      <style:text-properties fo:font-size="12pt" style:font-size-asian="12pt" style:font-size-complex="12pt"/>
    </style:style>
    <style:style style:name="P44" style:parent-style-name="Normálny" style:list-style-name="LFO1" style:family="paragraph">
      <style:paragraph-properties fo:text-align="center" fo:margin-bottom="0in" fo:line-height="102%" fo:margin-right="0.1243in" fo:text-indent="-0.25in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" style:parent-style-name="Normálny" style:family="paragraph">
      <style:paragraph-properties fo:margin-bottom="0.018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47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48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49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0" style:parent-style-name="Normálny" style:family="paragraph">
      <style:paragraph-properties fo:margin-left="-0.0104in" fo:text-indent="0.25in">
        <style:tab-stops/>
      </style:paragraph-properties>
      <style:text-properties fo:font-size="12pt" style:font-size-asian="12pt" style:font-size-complex="12pt"/>
    </style:style>
    <style:style style:name="P51" style:parent-style-name="Normálny" style:family="paragraph">
      <style:paragraph-properties fo:margin-left="-0.0104in" fo:text-indent="0.25in">
        <style:tab-stops/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4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.009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Normálny" style:list-style-name="LFO2" style:family="paragraph">
      <style:paragraph-properties fo:margin-bottom="0in" fo:line-height="110%" fo:text-indent="-0.25in"/>
      <style:text-properties fo:font-size="12pt" style:font-size-asian="12pt" style:font-size-complex="12pt"/>
    </style:style>
    <style:style style:name="P57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8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9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0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1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.0298in" fo:line-height="102%" fo:margin-left="-0.0034in">
        <style:tab-stops/>
      </style:paragraph-properties>
      <style:text-properties fo:font-size="11pt" style:font-size-asian="11pt"/>
    </style:style>
    <style:style style:name="P63" style:parent-style-name="Normálny" style:family="paragraph">
      <style:paragraph-properties fo:margin-bottom="0.0194in" fo:line-height="102%" fo:margin-left="0.25in" fo:text-indent="0in">
        <style:tab-stops/>
      </style:paragraph-properties>
      <style:text-properties fo:font-size="12pt" style:font-size-asian="12pt" style:font-size-complex="12pt"/>
    </style:style>
    <style:style style:name="P64" style:parent-style-name="Normálny" style:family="paragraph">
      <style:paragraph-properties fo:margin-bottom="0in" fo:line-height="102%" fo:margin-left="-0.0034in">
        <style:tab-stops/>
      </style:paragraph-properties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 fo:margin-bottom="0.0083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67" style:parent-style-name="Normálny" style:family="paragraph">
      <style:paragraph-properties fo:border="0.0069in solid #000000" fo:padding="0in" style:shadow="none"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.2333in" fo:margin-left="-0.0034in">
        <style:tab-stops/>
      </style:paragraph-properties>
      <style:text-properties fo:font-size="12pt" style:font-size-asian="12pt" style:font-size-complex="12pt"/>
    </style:style>
    <style:style style:name="P69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TableColumn71" style:family="table-column">
      <style:table-column-properties style:column-width="6.4027in"/>
    </style:style>
    <style:style style:name="Table70" style:family="table">
      <style:table-properties style:width="6.4027in" fo:margin-left="-0.0236in" table:align="left"/>
    </style:style>
    <style:style style:name="TableRow72" style:family="table-row">
      <style:table-row-properties style:min-row-height="0.2569in"/>
    </style:style>
    <style:style style:name="TableCell73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74" style:parent-style-name="Normálny" style:family="paragraph">
      <style:paragraph-properties fo:margin-bottom="0in" fo:line-height="102%" fo:margin-left="0in" fo:text-indent="0in">
        <style:tab-stops>
          <style:tab-stop style:type="center" style:position="4.2916in"/>
        </style:tab-stops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2583in"/>
    </style:style>
    <style:style style:name="TableCell76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77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2583in"/>
    </style:style>
    <style:style style:name="TableCell79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80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81" style:parent-style-name="Normálny" style:family="paragraph">
      <style:paragraph-properties fo:margin-bottom="0.0166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Normálny" style:family="paragraph">
      <style:paragraph-properties fo:margin-bottom="0.0166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83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84" style:parent-style-name="Normálny" style:family="paragraph">
      <style:paragraph-properties fo:margin-bottom="0.0131in" fo:line-height="102%" fo:margin-left="0.25in" fo:text-indent="0in">
        <style:tab-stops/>
      </style:paragraph-properties>
      <style:text-properties fo:font-size="12pt" style:font-size-asian="12pt" style:font-size-complex="12pt"/>
    </style:style>
    <style:style style:name="P85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86" style:parent-style-name="Normálny" style:family="paragraph">
      <style:paragraph-properties fo:margin-bottom="0.0194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88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89" style:parent-style-name="Normálny" style:family="paragraph">
      <style:paragraph-properties fo:margin-bottom="0.018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90" style:parent-style-name="Normálny" style:family="paragraph">
      <style:paragraph-properties fo:margin-bottom="0in" fo:line-height="102%" fo:margin-left="0.0888in">
        <style:tab-stops/>
      </style:paragraph-properties>
    </style:style>
    <style:style style:name="T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3" style:parent-style-name="Normálny" style:family="paragraph">
      <style:paragraph-properties fo:margin-bottom="0.018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95" style:parent-style-name="Normálny" style:family="paragraph">
      <style:paragraph-properties fo:margin-bottom="0.0145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96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97" style:parent-style-name="Odsekzoznamu" style:family="paragraph">
      <style:text-properties fo:font-size="12pt" style:font-size-asian="12pt" style:font-size-complex="12pt"/>
    </style:style>
    <style:style style:name="P98" style:parent-style-name="Normálny" style:family="paragraph">
      <style:paragraph-properties fo:margin-left="0.3701in" fo:text-indent="0in">
        <style:tab-stops/>
      </style:paragraph-properties>
      <style:text-properties fo:font-size="12pt" style:font-size-asian="12pt" style:font-size-complex="12pt"/>
    </style:style>
    <style:style style:name="P99" style:parent-style-name="Normálny" style:family="paragraph">
      <style:paragraph-properties fo:margin-bottom="0.0166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00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1" style:parent-style-name="Normálny" style:family="paragraph">
      <style:paragraph-properties fo:margin-bottom="0.0194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3" style:parent-style-name="Normálny" style:family="paragraph">
      <style:paragraph-properties fo:margin-bottom="0.0173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04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5" style:parent-style-name="Normálny" style:family="paragraph">
      <style:text-properties fo:font-size="12pt" style:font-size-asian="12pt" style:font-size-complex="12pt"/>
    </style:style>
    <style:style style:name="P106" style:parent-style-name="Normálny" style:family="paragraph">
      <style:paragraph-properties fo:margin-bottom="0.0118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07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8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09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10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11" style:parent-style-name="Normálny" style:family="paragraph">
      <style:paragraph-properties fo:margin-bottom="0in" fo:line-height="102%" fo:margin-left="0in" fo:text-indent="0in">
        <style:tab-stops/>
      </style:paragraph-properties>
      <style:text-properties fo:font-size="12pt" style:font-size-asian="12pt" style:font-size-complex="12pt"/>
    </style:style>
    <style:style style:name="P112" style:parent-style-name="Normálny" style:family="paragraph">
      <style:paragraph-properties fo:margin-left="-0.0034in">
        <style:tab-stops/>
      </style:paragraph-properties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oznámky Úč <text:s/>MÚJ 3-01 <text:s text:c="27"/>IČO:55310672 <text:s text:c="32"/>DIČ:2121943956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Poznámky k účtovnej závierke mikro účtovnej jednotky k 31.12.202</text:span><text:span text:style-name="T9">5</text:span><text:span text:style-name="T10"><text:s text:c="11"/></text:span></text:p>
      <text:p text:style-name="P11"><text:span text:style-name="T12"><text:s/></text:span></text:p>
      <text:p text:style-name="P13"><text:span text:style-name="T14"><text:s/></text:span></text:p>
      <text:list text:style-name="LFO1" text:continue-numbering="true">
        <text:list-item>
          <text:p text:style-name="P15"><text:span text:style-name="T16">Všeobecné údaje<text:s/></text:span></text:p>
        </text:list-item>
      </text:list>
      <text:p text:style-name="P17"><text:span text:style-name="T18"><text:s/></text:span></text:p>
      <text:p text:style-name="P19">1.Názov a <text:s/>sídlo:<text:s/></text:p>
      <text:p text:style-name="P20"><text:span text:style-name="T21"><text:s text:c="3"/>PRELMONT, spol.s r.o.<text:s/></text:span></text:p>
      <text:p text:style-name="P22"><text:s text:c="3"/>Janka Kráľa č.2589/40<text:s/></text:p>
      <text:p text:style-name="P23"><text:s text:c="3"/>022 01 Čadca<text:s/></text:p>
      <text:p text:style-name="P24"><text:s/></text:p>
      <text:p text:style-name="P25"><text:s text:c="3"/>IČO:55310672 <text:s text:c="7"/>DIČ:2121943956<text:s/></text:p>
      <text:p text:style-name="P26"><text:s text:c="3"/>Vznik spoločnosti : 18.3.2023</text:p>
      <text:p text:style-name="P27"><text:s/></text:p>
      <text:p text:style-name="P28">2.Informácie o konsolidovanom celku:<text:s/></text:p>
      <text:p text:style-name="P29"><text:s text:c="3"/>Spoločnosť nie je súčasťou konsolidovaného celku inej obchodnej spoločnosti.<text:s/></text:p>
      <text:p text:style-name="P30"><text:s/></text:p>
      <text:p text:style-name="P31">3.Údaje o počte zamestnancov:<text:s/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 text:c="3"/>Priemerný počet zamestnancov za bežné obdobie: <text:s text:c="17"/>0<text:s/></text:p>
          </table:table-cell>
        </table:table-row>
        <table:table-row table:style-name="TableRow37">
          <table:table-cell table:style-name="TableCell38">
            <text:p text:style-name="P39"><text:s text:c="54"/>za predchádzajúce obdobie: <text:s/>0<text:s/></text:p>
          </table:table-cell>
        </table:table-row>
        <table:table-row table:style-name="TableRow40">
          <table:table-cell table:style-name="TableCell41">
            <text:p text:style-name="P42"><text:s text:c="54"/>stav ku 31.12.25<text:s/>: <text:s text:c="17"/>0<text:s/></text:p>
          </table:table-cell>
        </table:table-row>
      </table:table>
      <text:p text:style-name="P43"><text:s text:c="3"/></text:p>
      <text:list text:style-name="LFO1" text:continue-numbering="true">
        <text:list-item>
          <text:p text:style-name="P44"><text:span text:style-name="T45">Informácie o prijatých postupoch:<text:s/></text:span></text:p>
        </text:list-item>
      </text:list>
      <text:p text:style-name="P46"><text:s/></text:p>
      <text:list text:style-name="LFO2" text:continue-numbering="true">
        <text:list-item>
          <text:p text:style-name="P47">Účtovná závierka bola zostavená za predpokladu nepretržitého trvania <text:s text:c="8"/>spoločnosti.<text:s/></text:p>
        </text:list-item>
        <text:list-item>
          <text:p text:style-name="P48">Spôsob oceňovania<text:s/>majetku a záväzkov:<text:s/></text:p>
        </text:list-item>
      </text:list>
      <text:p text:style-name="P49"><text:s text:c="5"/>Ocenenie materiálu , drobného majetku <text:s/>a dlhodobého hmotného majetku <text:s text:c="2"/></text:p>
      <text:p text:style-name="P50"><text:s text:c="4"/>/DHM/ je obstarávacou cenou, ktorá zahŕňa cenu <text:s/>obstarania a náklady <text:s text:c="13"/></text:p>
      <text:p text:style-name="P51"><text:s text:c="5"/>súvisiace s obstaraním.<text:s/></text:p>
      <text:p text:style-name="P52"><text:s text:c="11"/>Ocenenie pohľadávok pri ich vzniku je menovitou hodnotou.<text:s/></text:p>
      <text:p text:style-name="P53"><text:s text:c="11"/>Ocenenie krátkodobého finančného majetku je ich menovitou hodnotou. <text:s text:c="12"/></text:p>
      <text:p text:style-name="P54"><text:s text:c="11"/>Ocenenie záväzkov, úverov pri ich vzniku je menovitou hodnotou.<text:s/></text:p>
      <text:p text:style-name="P55"><text:s/></text:p>
      <text:list text:style-name="LFO2" text:continue-numbering="true">
        <text:list-item>
          <text:p text:style-name="P56">Obstaraný drobný dlhodobý majetok, cena ktorého je 1700 EUR a nižšia, <text:s text:c="8"/>sa odpisuje jednorázovo pri uvedení do používania, účtovaný je <text:s/>na <text:s text:c="8"/>nákladových účtoch .<text:s/></text:p>
        </text:list-item>
      </text:list>
      <text:p text:style-name="P57"><text:s text:c="6"/>Odpisy HIM sú stanovené z predpokladanej doby používania, ktorá sa <text:s text:c="9"/></text:p>
      <text:p text:style-name="P58"><text:s text:c="6"/>rovna dobe daňových odpisov. <text:s text:c="3"/></text:p>
      <text:p text:style-name="P59"><text:s text:c="6"/>Odpisovať sa začína prvým dňom mesiaca uvedeného do používania.<text:s/></text:p>
      <text:p text:style-name="P60"><text:s text:c="6"/>V r.2025<text:s/>boli<text:s/>na niektorom majetku<text:s/>prerušené odpisy.</text:p>
      <text:p text:style-name="P61"/>
      <text:p text:style-name="P62">Poznámky Úč <text:s/>MÚJ 3-01 <text:s text:c="27"/>IČO:55310672 <text:s text:c="32"/>DIČ:2121943956<text:s/></text:p>
      <text:p text:style-name="P63"><text:s text:c="6"/></text:p>
      <text:p text:style-name="P64"><text:span text:style-name="T65">Odpisový plán:<text:s/></text:span></text:p>
      <text:p text:style-name="P66"><text:s/></text:p>
      <text:p text:style-name="P67">Druh majetku <text:s text:c="25"/>Doba odpisovania <text:s text:c="6"/>Metóda odpis. <text:s text:c="6"/>Sadzba <text:s text:c="5"/></text:p>
      <text:p text:style-name="P68"><text:s text:c="52"/>v rokoch <text:s text:c="44"/>roč. odpisu <text:s text:c="20"/></text:p>
      <text:p text:style-name="P69"><text:s/><text:tab/>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Stavby <text:s text:c="40"/>40 <text:s text:c="30"/>Rovnomerná <text:s text:c="12"/>1/40 <text:s text:c="2"/></text:p>
          </table:table-cell>
        </table:table-row>
        <table:table-row table:style-name="TableRow75">
          <table:table-cell table:style-name="TableCell76">
            <text:p text:style-name="P77">Ostatný majetok <text:s text:c="26"/>6 <text:s/>a 8 <text:s text:c="24"/>Rovnomerná <text:s text:c="12"/>1/6 <text:s text:c="2"/>a <text:s text:c="3"/>1/8</text:p>
          </table:table-cell>
        </table:table-row>
        <table:table-row table:style-name="TableRow78">
          <table:table-cell table:style-name="TableCell79">
            <text:p text:style-name="P80">Samostatné hnuteľné veci<text:s/><text:s text:c="11"/>4 <text:s text:c="31"/>Rovnomerná <text:s text:c="13"/>1/4 <text:s/></text:p>
          </table:table-cell>
        </table:table-row>
      </table:table>
      <text:p text:style-name="P81"/>
      <text:p text:style-name="P82"><text:s/></text:p>
      <text:list text:style-name="LFO2" text:continue-numbering="true">
        <text:list-item>
          <text:p text:style-name="P83">Zmeny účtovných zásad a metód – nie sú.<text:s/></text:p>
        </text:list-item>
      </text:list>
      <text:p text:style-name="P84"><text:s/></text:p>
      <text:list text:style-name="LFO2" text:continue-numbering="true">
        <text:list-item>
          <text:p text:style-name="P85">Dotácie – nie sú.<text:s/></text:p>
        </text:list-item>
      </text:list>
      <text:p text:style-name="P86"><text:s/></text:p>
      <text:list text:style-name="LFO2" text:continue-numbering="true">
        <text:list-item>
          <text:p text:style-name="P87">Opravy chýb minulých účtovných období – nie sú.<text:s/></text:p>
        </text:list-item>
      </text:list>
      <text:p text:style-name="P88"><text:s text:c="2"/></text:p>
      <text:p text:style-name="P89"><text:s/></text:p>
      <text:p text:style-name="P90"><text:span text:style-name="T91">III. Informácie, ktoré vysvetľujú a dopĺňajú súvahu a<text:s/></text:span><text:span text:style-name="T92">výkaz ziskov a strát<text:s/></text:span></text:p>
      <text:p text:style-name="P93"><text:s/></text:p>
      <text:list text:style-name="LFO3" text:continue-numbering="true">
        <text:list-item>
          <text:p text:style-name="P94">Vznik <text:s/>výnimočných nákladov alebo výnosov – nie sú<text:s/></text:p>
        </text:list-item>
      </text:list>
      <text:p text:style-name="P95"><text:s/></text:p>
      <text:list text:style-name="LFO3" text:continue-numbering="true">
        <text:list-item>
          <text:p text:style-name="P96">Spoločnosť neeviduje záväzky s dobou splatnosti viac ako 1 rok. <text:s text:c="7"/></text:p>
        </text:list-item>
      </text:list>
      <text:p text:style-name="P97"/>
      <text:p text:style-name="P98">Spoločnosť nemá záväzky zabezpečené záložným právom alebo inou <text:s/>formou zabezpečenia. <text:s/></text:p>
      <text:p text:style-name="P99"><text:s/></text:p>
      <text:list text:style-name="LFO3" text:continue-numbering="true">
        <text:list-item>
          <text:p text:style-name="P100">Spoločnosť nemá vlastné akcie.<text:s/></text:p>
        </text:list-item>
      </text:list>
      <text:p text:style-name="P101"><text:s/></text:p>
      <text:list text:style-name="LFO3" text:continue-numbering="true">
        <text:list-item>
          <text:p text:style-name="P102">Spoločnosť neposkytla pôžičky, záruky, fin. prostriedky členom orgánov <text:s text:c="12"/>účtovnej jednotky. <text:s text:c="2"/></text:p>
        </text:list-item>
      </text:list>
      <text:p text:style-name="P103"><text:s/></text:p>
      <text:list text:style-name="LFO3" text:continue-numbering="true">
        <text:list-item>
          <text:p text:style-name="P104">Informácie o povinnostiach účtovnej jednotky:<text:s/></text:p>
        </text:list-item>
      </text:list>
      <text:p text:style-name="P105"><text:s text:c="8"/>Významné finančné povinnosti a záväzky - nie sú. <text:s/></text:p>
      <text:p text:style-name="P106"><text:s/></text:p>
      <text:list text:style-name="LFO3" text:continue-numbering="true">
        <text:list-item>
          <text:p text:style-name="P107">Informácie o udelení výlučného práva alebo osobitného práva – nie je .<text:s/></text:p>
        </text:list-item>
      </text:list>
      <text:p text:style-name="P108"><text:s/></text:p>
      <text:p text:style-name="P109"><text:s/></text:p>
      <text:p text:style-name="P110"><text:s/></text:p>
      <text:p text:style-name="P111"><text:s/></text:p>
      <text:p text:style-name="P112"><text:span text:style-name="T113">V Čadci<text:s/></text:span><text:span text:style-name="T114">2.3</text:span><text:span text:style-name="T115">.202</text:span><text:span text:style-name="T116">6</text:span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7in" fo:line-height="104%" fo:margin-left="0.0069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.0166in" fo:margin-left="0.9833in" fo:margin-bottom="1.038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LMONT-ELEKTRO,spol</dc:title>
    <dc:subject/>
    <meta:initial-creator>maria</meta:initial-creator>
    <dc:creator>Maria Kleckova</dc:creator>
    <meta:creation-date>2023-03-29T06:10:00Z</meta:creation-date>
    <dc:date>2026-02-26T10:49:00Z</dc:date>
    <meta:print-date>2025-02-27T09:17:00Z</meta:print-date>
    <meta:template xlink:href="Normal" xlink:type="simple"/>
    <meta:editing-cycles>12</meta:editing-cycles>
    <meta:editing-duration>PT3240S</meta:editing-duration>
    <meta:document-statistic meta:page-count="1" meta:paragraph-count="6" meta:word-count="474" meta:character-count="3265" meta:row-count="23" meta:non-whitespace-character-count="2797"/>
  </office:meta>
</office:document-meta>
</file>