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Yu Gothic'" style:font-family-generic="roma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text-properties fo:font-style="italic" style:font-style-asian="italic" style:font-style-complex="italic"/>
    </style:style>
    <style:style style:name="P2" style:family="paragraph" style:parent-style-name="Heading">
      <style:paragraph-properties fo:margin-left="5.08cm" fo:margin-right="0cm" fo:text-indent="0cm" style:auto-text-indent="false">
        <style:tab-stops>
          <style:tab-stop style:position="10.16cm"/>
        </style:tab-stops>
      </style:paragraph-properties>
    </style:style>
    <style:style style:name="P3" style:family="paragraph" style:parent-style-name="Heading">
      <style:text-properties style:font-name-asian="Arial" style:font-name-complex="Arial"/>
    </style:style>
    <style:style style:name="P4" style:family="paragraph" style:parent-style-name="Heading">
      <style:paragraph-properties fo:margin-left="3.747cm" fo:margin-right="0cm" fo:text-indent="1.249cm" style:auto-text-indent="false"/>
      <style:text-properties style:font-name-asian="Arial" style:font-name-complex="Arial"/>
    </style:style>
    <style:style style:name="P5" style:family="paragraph" style:parent-style-name="Heading">
      <style:paragraph-properties fo:margin-left="1.249cm" fo:margin-right="0cm" fo:text-indent="0cm" style:auto-text-indent="false"/>
    </style:style>
    <style:style style:name="P6" style:family="paragraph" style:parent-style-name="Heading">
      <style:paragraph-properties fo:margin-left="2.498cm" fo:margin-right="0cm" fo:text-indent="1.249cm" style:auto-text-indent="false"/>
    </style:style>
    <style:style style:name="P7" style:family="paragraph" style:parent-style-name="Heading">
      <style:paragraph-properties fo:margin-left="4.995cm" fo:margin-right="0cm" fo:text-indent="-4.995cm" style:auto-text-indent="false"/>
    </style:style>
    <style:style style:name="P8" style:family="paragraph" style:parent-style-name="Heading">
      <style:paragraph-properties fo:margin-left="3.747cm" fo:margin-right="0cm" fo:text-indent="1.249cm" style:auto-text-indent="false"/>
    </style:style>
    <style:style style:name="P9" style:family="paragraph" style:parent-style-name="Heading">
      <style:paragraph-properties fo:margin-left="1.249cm" fo:margin-right="0cm" fo:text-indent="-1.249cm" style:auto-text-indent="false"/>
    </style:style>
    <style:style style:name="P10" style:family="paragraph" style:parent-style-name="Subtitle">
      <style:paragraph-properties fo:text-align="start" style:justify-single-word="false"/>
    </style:style>
    <style:style style:name="P11" style:family="paragraph" style:parent-style-name="Heading" style:list-style-name="WW8Num1">
      <style:paragraph-properties>
        <style:tab-stops>
          <style:tab-stop style:position="5.08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7a2e5"/>
    </style:style>
    <style:style style:name="T6" style:family="text">
      <style:text-properties officeooo:rsid="00096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POZNÁMKY K RIADNEJ ÚČTOVNEJ ZÁVIERKE ZA ROK 202<text:span text:style-name="T5">5</text:span></text:p>
      <text:p text:style-name="Heading">k 31.12. 202<text:span text:style-name="T5">5</text:span><text:tab/><text:tab/></text:p>
      <text:p text:style-name="Heading"/>
      <text:p text:style-name="Heading"/>
      <text:p text:style-name="P1">všeobecné údaje</text:p>
      <text:p text:style-name="Heading"/>
      <text:p text:style-name="Heading"><text:span text:style-name="T2">firma:</text:span> <text:s text:c="32"/>Flexi Factoring, s.r. o.</text:p>
      <text:p text:style-name="Heading"><text:span text:style-name="T4"><text:s text:c="43"/></text:span>Jilemnického 30</text:p>
      <text:p text:style-name="Heading"><text:span text:style-name="T4"><text:s text:c="43"/></text:span>036 01 Martin</text:p>
      <text:p text:style-name="Heading"><text:span text:style-name="T4"><text:s text:c="43"/></text:span>IČO: 44 66 28 91 <text:s text:c="5"/>DIČ: 20 22 81 56 74 <text:s text:c="26"/></text:p>
      <text:p text:style-name="P1"/>
      <text:p text:style-name="Heading"><text:span text:style-name="T2">spoločnosť vznikla</text:span>: <text:s text:c="10"/>07. 03. 2009</text:p>
      <text:p text:style-name="Heading"><text:span text:style-name="T2">za účelom</text:span>: <text:s text:c="14"/>- <text:s text:c="3"/>veľkoobchod v rozsahu voľných živností <text:s text:c="24"/></text:p>
      <text:list text:style-name="WW8Num1">
        <text:list-item>
          <text:p text:style-name="P11">maloobchod <text:s/>v rozsahu voľných živností</text:p>
        </text:list-item>
        <text:list-item>
          <text:p text:style-name="P11">sprostredkovanie činnosti v rozsahu voľnej živnosti</text:p>
        </text:list-item>
        <text:list-item>
          <text:p text:style-name="P11">faktoring a forfaiting </text:p>
        </text:list-item>
        <text:list-item>
          <text:p text:style-name="P11">reklamná a propagačná činnosť</text:p>
        </text:list-item>
        <text:list-item>
          <text:p text:style-name="P11">organizovanie kurzov a školení</text:p>
        </text:list-item>
        <text:list-item>
          <text:p text:style-name="P11">sprostredkovanie predaja, prenájmu a kúpy nehnuteľností</text:p>
        </text:list-item>
        <text:list-item>
          <text:p text:style-name="P11">poradenské <text:s/>a konzultačné služby v oblasti obchodu</text:p>
        </text:list-item>
      </text:list>
      <text:p text:style-name="P2"><text:soft-page-break/></text:p>
      <text:p text:style-name="P3"><text:s text:c="26"/></text:p>
      <text:p text:style-name="Heading"><text:span text:style-name="T2">spoločníci:<text:tab/><text:tab/></text:span> JUDr. <text:span text:style-name="T3">Milan Vojtek</text:span> </text:p>
      <text:p text:style-name="P5"/>
      <text:p text:style-name="Heading"><text:span text:style-name="T1">konateľ spoločnosti</text:span> : <text:s/>JUDr. Milan Vojtek</text:p>
      <text:p text:style-name="P6"/>
      <text:p text:style-name="Heading"><text:span text:style-name="T2">základné imanie</text:span>:<text:tab/>5000 EUR</text:p>
      <text:p text:style-name="P6">Spoločnosť nie je súčasťou konsolidovaného celku </text:p>
      <text:p text:style-name="Heading"><text:span text:style-name="T2">vlastné imanie</text:span>:<text:tab/>2<text:span text:style-name="T6">9</text:span> <text:span text:style-name="T6">766</text:span> EUR</text:p>
      <text:p text:style-name="Heading"><text:span text:style-name="T2">nespl. zakl. imanie</text:span> :<text:tab/><text:tab/>0</text:p>
      <text:p text:style-name="Heading"><text:span text:style-name="T2">počet zamestnancov</text:span> :<text:tab/><text:tab/>0</text:p>
      <text:p text:style-name="Heading"><text:span text:style-name="T2">z toho riadiacich</text:span> :<text:tab/><text:tab/>0</text:p>
      <text:p text:style-name="Heading"><text:span text:style-name="T2">mzdové náklady</text:span>:<text:tab/><text:tab/><text:tab/>0 </text:p>
      <text:p text:style-name="Heading"><text:span text:style-name="T2">z toho riadiaci</text:span>:<text:tab/><text:tab/><text:tab/>0 </text:p>
      <text:p text:style-name="Heading"><text:span text:style-name="T2">náklady na soc. zabezp</text:span>.:<text:tab/>0</text:p>
      <text:p text:style-name="Heading">účtovné metódy  <text:s text:c="20"/></text:p>
      <text:p text:style-name="Heading"><text:span text:style-name="T2">oceňovanie zásob</text:span>:<text:tab/><text:tab/>obstarávacia cena, účtovanie spôsobom B teda priamo do nákladov, do ceny započítavame, ak je v doklade </text:p>
      <text:p text:style-name="Heading">o obstaraní uvedené, poštovné, balné prípadne doprava</text:p>
      <text:p text:style-name="P1">spôsob oceňovania </text:p>
      <text:p text:style-name="Heading"><text:span text:style-name="T2">DHM a DNM</text:span>: <text:tab/><text:tab/>obstarávacia cena</text:p>
      <text:p text:style-name="Heading"><text:span text:style-name="T2">odpisov. DHM a DNM</text:span> :<text:tab/>účtovné odpisy = daňové </text:p>
      <text:p text:style-name="Heading"><text:soft-page-break/><text:span text:style-name="T2">odpisov. drob. DHM</text:span> :<text:tab/>tento majetok evidujeme na účte 029 s oprávkami na účte 089, nakoľko pre našu potrebu je vhodné mať evidenciu o jeho </text:p>
      <text:p text:style-name="Heading">nadobúdajúcej hodnote po celý čas až do jeho vyradenia, DDHM <text:s/>však odpisujeme jednorázovo do nákladov ( účet 551), </text:p>
      <text:p text:style-name="Heading">v evidencii uvádzame len hodnotovo a úžitkovo významnejšie </text:p>
      <text:p text:style-name="Heading">predmety, ostatné účtujeme ako režijný materiál priamo do </text:p>
      <text:p text:style-name="Heading">materiálových nákladov <text:s/>( účet 501 ) .</text:p>
      <text:p text:style-name="Heading">nemáme žiaden majetok vytvorený vlastnou činnosťou, </text:p>
      <text:p text:style-name="Heading">nevlastníme žiadne finančné investície, nevlastníme žiaden darovaný majetok</text:p>
      <text:p text:style-name="Heading"><text:span text:style-name="T2">opravné položky</text:span>:<text:tab/><text:tab/>nemáme </text:p>
      <text:p text:style-name="P7"><text:span text:style-name="T2">rezervy</text:span>:<text:tab/>v tomto roku sme netvorili krátkodobú rezervu na nevyčerpanú dovolenku <text:s/></text:p>
      <text:p text:style-name="P8"/>
      <text:p text:style-name="Heading"><text:span text:style-name="T2">účtovanie v cudzej mene</text:span>:<text:tab/>firma neobchoduje so zahraničím a ani na našom trhu neobchoduje v cudzích menách</text:p>
      <text:p text:style-name="Heading">v predchádzajúcom období sme nerealizovali žiadne zmeny </text:p>
      <text:p text:style-name="Heading">spôsobov oceňovania ani odpisovania majetku</text:p>
      <text:p text:style-name="P7"><text:span text:style-name="T2">záložné právo</text:span>:<text:tab/>spoločnosť nemá žiaden záväzok krytý záložným právom a taktiež nevlastní žiadnu takúto pohľadávku</text:p>
      <text:p text:style-name="Heading"><text:span text:style-name="T2">ručenie a súdne spory</text:span>:<text:tab/>spoločnosť nemá žiadne záväzky z titulu ručenia a nie je zaangažovaná v žiadnych súdnych sporoch</text:p>
      <text:p text:style-name="P7"><text:span text:style-name="T2">úvery</text:span> a pôžičky:<text:tab/>nemáme</text:p>
      <text:p text:style-name="Heading"/>
      <text:p text:style-name="Heading"><text:span text:style-name="T2">spôsob poistenia</text:span> :<text:tab/><text:tab/>spoločnosť nie je poistená na činnosť ani majetok</text:p>
      <text:p text:style-name="P7"><text:span text:style-name="T2">prenajatý majetok</text:span>:<text:tab/>spoločnosť nemá žiaden prenajatý majetok, nemá uzatvorenú zmluvu o finančnom prenájme </text:p>
      <text:p text:style-name="P7"><text:soft-page-break/></text:p>
      <text:p text:style-name="Heading">doplňujúce informácie k súvahe a výkazu ziskov a strát <text:s text:c="40"/></text:p>
      <text:p text:style-name="P1">pohyby v investičnom</text:p>
      <text:p text:style-name="P7"><text:span text:style-name="T2">majetku</text:span> :<text:tab/>v tomto roku sme nenadobudli ani nepredali dlhodobý majetok </text:p>
      <text:p text:style-name="Heading"><text:span text:style-name="T2">zásoby</text:span> :<text:tab/><text:tab/><text:tab/>ku koncu obdobia nemáme žiadne zásoby</text:p>
      <text:p text:style-name="Heading"><text:span text:style-name="T2">zákazková výroba</text:span> :<text:tab/><text:tab/>na konci účtovného obdobia sme nemali rozpracovanú žiadnu zákazku, počas uplynulého obdobia sme nemali žiadnu zákazku, z toho vyplýva, že nebolo potrebné triediť náklady na materiál a subdodávky podľa jednotlivých stredísk, ako ani neúčtovať o zákazkovej výrobe </text:p>
      <text:p text:style-name="Heading"><text:span text:style-name="T2">pohľadávky z obchod</text:span>.</text:p>
      <text:p text:style-name="Heading"><text:span text:style-name="T2">Styku</text:span> :<text:tab/><text:tab/><text:tab/><text:tab/>24587 EUR</text:p>
      <text:p text:style-name="P1">pohľadávky voči</text:p>
      <text:p text:style-name="Heading"><text:span text:style-name="T2">daňovému úradu</text:span>:<text:tab/><text:tab/>nemáme</text:p>
      <text:p text:style-name="P1">pohľadávky voči </text:p>
      <text:p text:style-name="Heading"><text:span text:style-name="T2">spriazneným osobám</text:span>:<text:tab/><text:tab/>0 EUR</text:p>
      <text:p text:style-name="Heading"><text:span text:style-name="T2">záväzky z obchodného styku</text:span>:<text:tab/><text:span text:style-name="T6">9174</text:span> EUR</text:p>
      <text:p text:style-name="Heading"/>
      <text:p text:style-name="Heading"><text:span text:style-name="T2">záväzky voči sociál</text:span>. <text:span text:style-name="T2">poisteniu</text:span>:<text:tab/>nemáme</text:p>
      <text:p text:style-name="Heading"/>
      <text:p text:style-name="Heading"><text:span text:style-name="T2">záväzky voči daňovému úradu:</text:span> <text:tab/><text:span text:style-name="T6">1692</text:span> EUR /DPPO, DPH /</text:p>
      <text:p text:style-name="P8"/>
      <text:p text:style-name="Heading"><text:span text:style-name="T2">odložené daňove záväzky</text:span>:<text:tab/>nemáme </text:p>
      <text:p text:style-name="Heading"/>
      <text:p text:style-name="Heading"><text:span text:style-name="T2">záv. voči zamestnancom</text:span>:<text:tab/>nemáme</text:p>
      <text:p text:style-name="Heading"/>
      <text:p text:style-name="Heading"><text:soft-page-break/><text:span text:style-name="T2">záväzky voči spriazneným osobám</text:span>:<text:tab/>nemáme</text:p>
      <text:p text:style-name="Heading"/>
      <text:p text:style-name="Heading"><text:span text:style-name="T2">prechodné účty aktív</text:span>:<text:tab/><text:tab/>nemáme</text:p>
      <text:p text:style-name="P4"><text:s/></text:p>
      <text:p text:style-name="Heading"><text:span text:style-name="T2">prechodné účty pasív</text:span>:<text:tab/><text:tab/>nemáme</text:p>
      <text:p text:style-name="P1"/>
      <text:p text:style-name="Heading"><text:span text:style-name="T2">sociálny fond</text:span>:<text:tab/><text:tab/><text:tab/>nemáme</text:p>
      <text:p text:style-name="Heading"/>
      <text:p text:style-name="Heading"><text:span text:style-name="T2">rozdelenie hospodárskych výsledkov</text:span>:<text:tab/>nemáme</text:p>
      <text:p text:style-name="Heading"/>
      <text:p text:style-name="Heading"><text:span text:style-name="T2">tržby celkom:</text:span> <text:tab/><text:tab/><text:tab/><text:span text:style-name="T6">74 395</text:span> EUR <text:s/></text:p>
      <text:p text:style-name="Heading"><text:span text:style-name="T2">náklady celkom</text:span>:<text:tab/><text:tab/><text:tab/><text:span text:style-name="T6">73</text:span> <text:span text:style-name="T6">107</text:span> EUR </text:p>
      <text:p text:style-name="Heading"/>
      <text:p text:style-name="Heading"><text:span text:style-name="T2">celkový účtovný hospodársky výsledok:</text:span> <text:tab/><text:span text:style-name="T6">232</text:span> EUR </text:p>
      <text:p text:style-name="Heading"/>
      <text:p text:style-name="Heading"><text:span text:style-name="T2">náklady zvyšujúce základ dane</text:span>:<text:tab/><text:span text:style-name="T6">721</text:span> Eur<text:tab/></text:p>
      <text:p text:style-name="P3"><text:s/></text:p>
      <text:p text:style-name="Heading"><text:span text:style-name="T2">výnosy znižujúce základ dane:</text:span> <text:tab/>180 Eur</text:p>
      <text:p text:style-name="P7"/>
      <text:p text:style-name="Heading"><text:span text:style-name="T2">ostatné sumy upravujúce výsledok</text:span>:<text:tab/>nemáme</text:p>
      <text:p text:style-name="P9"/>
      <text:p text:style-name="Heading">ostatné doplňujúce informácie</text:p>
      <text:p text:style-name="Heading"><text:soft-page-break/><text:span text:style-name="T2">finančné povinnosti</text:span>:<text:tab/><text:tab/>spoločnosť nečerpala žiaden daňový úver, takže nemá žiadnu povinnosť na preinvestovanie prostriedkov</text:p>
      <text:p text:style-name="Heading">spoločnosť sa nevenuje obchodu s cennými papiermi a nemá ani </text:p>
      <text:p text:style-name="Heading">žiadne povinnosti vyplývajúce z privatizácie</text:p>
      <text:p text:style-name="P8"/>
      <text:p text:style-name="Heading"><text:span text:style-name="T2">spriaznené osoby</text:span>:<text:tab/><text:tab/>spoločníci nepožívajú žiadne výhody, spoločnosť nemá iné spriaznené osoby.</text:p>
      <text:p text:style-name="Heading">V Martine dňa 2<text:span text:style-name="T6">2</text:span>.3 202<text:span text:style-name="T6">6</text:span><text:tab/><text:tab/><text:tab/> <text:s text:c="11"/>konateľ spoločnosti <text:s text:c="7"/></text:p>
      <text:p text:style-name="Heading"/>
      <text:p text:style-name="Heading"/>
      <text:p text:style-name="P10"/>
      <text:p text:style-name="Text_20_body"/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Yu Gothic'" style:font-family-generic="roma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language="sk" fo:country="SK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1" style:display-name="Predvolené písmo odsek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RIADNEJ ÚČTOVNEJ ZÁVIERKE ZA ROK 2005</dc:title>
    <dc:subject/>
    <meta:keyword/>
    <meta:creation-date>2026-03-22T08:49:16.559000000</meta:creation-date>
    <meta:editing-cycles>3</meta:editing-cycles>
    <meta:editing-duration>PT17M35S</meta:editing-duration>
    <meta:generator>LibreOffice/7.4.7.2$Windows_X86_64 LibreOffice_project/723314e595e8007d3cf785c16538505a1c878ca5</meta:generator>
    <dc:date>2026-03-22T09:06:46.148000000</dc:date>
    <meta:document-statistic meta:table-count="0" meta:image-count="0" meta:object-count="0" meta:page-count="6" meta:paragraph-count="87" meta:word-count="588" meta:character-count="4320" meta:non-whitespace-character-count="3392"/>
  </office:meta>
</office:document-meta>
</file>