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4.974cm"/>
        </style:tab-stops>
      </style:paragraph-properties>
      <style:text-properties style:text-underline-style="none" fo:font-weight="normal" style:font-weight-asian="normal" style:font-weight-complex="normal"/>
    </style:style>
    <style:style style:name="P3" style:family="paragraph" style:parent-style-name="Standard" style:list-style-name="L1">
      <style:paragraph-properties>
        <style:tab-stops>
          <style:tab-stop style:position="4.974cm"/>
        </style:tab-stops>
      </style:paragraph-properties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officeooo:rsid="0000d42d"/>
    </style:style>
    <style:style style:name="T2" style:family="text">
      <style:text-properties officeooo:rsid="0001346f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1346f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pan text:style-name="T3"/></text:p>
      <text:p text:style-name="Standard"><text:span text:style-name="T3"><text:s text:c="33"/></text:span><text:span text:style-name="T4">Príloha k účtovnej uzávierke za rok 2025 <text:s text:c="53"/></text:span></text:p>
      <text:p text:style-name="Standard"><text:span text:style-name="T3"/></text:p>
      <text:p text:style-name="Standard"><text:span text:style-name="T3"/></text:p>
      <text:p text:style-name="P1"/>
      <text:p text:style-name="P1"/>
      <text:p text:style-name="P2">Idendtifikácia:<text:tab/>S-tech, s. r. o.</text:p>
      <text:p text:style-name="P2"><text:tab/>Rázusova 2312/54</text:p>
      <text:p text:style-name="P2"><text:tab/>02201 Čadca</text:p>
      <text:p text:style-name="P2"><text:tab/><text:tab/>IČO: 47336684</text:p>
      <text:p text:style-name="P2"><text:tab/>DIČ: 2023824880</text:p>
      <text:p text:style-name="P2"><text:tab/><text:span text:style-name="T2">IČ DPH: 2023824880</text:span></text:p>
      <text:p text:style-name="P2"/>
      <text:p text:style-name="P2"><text:s text:c="5"/>Spoločnosť bola založená dňa 25. 07. 2013 a je zapísaná v Obchodno registri Okresného súdu <text:s text:c="3"/>v Žiline Vložka číslo: 59648/L.<text:line-break/>Právna forma: spoločnosť s ručením obmedzeným.</text:p>
      <text:p text:style-name="P2">Konateľ spoločnosti: Jaroslav Šimášek, Rázusova 2312/54, 02201 Čadca 100%</text:p>
      <text:p text:style-name="P2"/>
      <text:p text:style-name="P2"><text:s text:c="5"/>Predmet podnikania, prevažujúca činnosť:</text:p>
      <text:list xml:id="list3185517286" text:style-name="L1">
        <text:list-item>
          <text:p text:style-name="P3">kúpa tovaru na účely jeho predaja konečnému spotrebiteľovi (maloobchod) alebo iným prevádzkovateľom živnosti (veľkoobchod).,</text:p>
        </text:list-item>
        <text:list-item>
          <text:p text:style-name="P3">počítačové služby,</text:p>
        </text:list-item>
        <text:list-item>
          <text:p text:style-name="P3">služby súvisiace s počítačovými spracovním údajov.<text:line-break/> <text:line-break/> <text:s text:c="4"/>Spoločnosť nemá v <text:span text:style-name="T2">evidecií jedného zamestnanca a to konateľa spoločnosti.</text:span></text:p>
        </text:list-item>
      </text:list>
      <text:p text:style-name="P2"/>
      <text:p text:style-name="P2"><text:s text:c="5"/>Spoločnosť má v evidencii <text:s text:c="2"/><text:span text:style-name="T2">8851</text:span><text:span text:style-name="T1"> </text:span>.- eur pohľadávku do <text:s/><text:span text:style-name="T2">dátumu splatnosti.</text:span>splatnosti.</text:p>
      <text:p text:style-name="P2"><text:s text:c="5"/>Záväzok z obchodného styku <text:span text:style-name="T1">po splatnosti spoločnosť neeviduje</text:span></text:p>
      <text:p text:style-name="P2"><text:s text:c="5"/><text:span text:style-name="T2">Celkové príjmy z podnikania = 74 737.- eur</text:span></text:p>
      <text:p text:style-name="P2"><text:s text:c="5"/><text:span text:style-name="T2">Celkové vyynaložené n áklady 23 748.- eur</text:span> <text:s text:c="38"/></text:p>
      <text:p text:style-name="P2"><text:s text:c="5"/><text:span text:style-name="T2">V roku 2025 neboli uplatnené odpisy majetku z dôvodu, že neboli vykázané žiadne príjmy</text:span> </text:p>
      <text:p text:style-name="P2"><text:s text:c="6"/><text:span text:style-name="T2">z majetku .</text:span> <text:s/></text:p>
      <text:p text:style-name="P2"><text:s text:c="5"/>Hodnota základného <text:s/>imania je 5 000, - Eur.</text:p>
      <text:p text:style-name="P2"><text:s text:c="4"/></text:p>
      <text:p text:style-name="P2"/>
      <text:p text:style-name="P2"><text:s text:c="5"/>Spoločnosť v roku 202<text:span text:style-name="T2">5</text:span> <text:s text:c="2"/>vykazala <text:s/>zisk <text:span text:style-name="T2">50 989</text:span>.- eur <text:s text:c="4"/>V priebehu účtovného obdobia nedošlo k žiadným zmenám v obchodnom registri. <text:s text:c="4"/></text:p>
      <text:p text:style-name="P2"><text:s text:c="5"/></text:p>
      <text:p text:style-name="P2"><text:s text:c="5"/>V Čadci, dňa <text:s/><text:span text:style-name="T2">22.03.2026</text:span><text:line-break/></text:p>
      <text:p text:style-name="P2"/>
      <text:p text:style-name="P2"/>
      <text:p text:style-name="P2"/>
      <text:p text:style-name="P2"/>
      <text:p text:style-name="P2"><text:s text:c="92"/>Ing. Šimášek Jaroslav</text:p>
      <text:p text:style-name="P2"><text:s text:c="92"/>konateľ spoločnosti<text:line-break/> <text:s text:c="3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5M7S</meta:editing-duration>
    <meta:editing-cycles>14</meta:editing-cycles>
    <meta:generator>LibreOffice/7.0.3.1$Windows_X86_64 LibreOffice_project/d7547858d014d4cf69878db179d326fc3483e082</meta:generator>
    <dc:date>2026-03-22T19:47:48.333000000</dc:date>
    <meta:print-date>2017-06-21T14:53:10.66</meta:print-date>
    <meta:printed-by>VEMA </meta:printed-by>
    <meta:document-statistic meta:table-count="0" meta:image-count="0" meta:object-count="0" meta:page-count="1" meta:paragraph-count="26" meta:word-count="185" meta:character-count="1665" meta:non-whitespace-character-count="1090"/>
    <meta:user-defined meta:name="Info 1"/>
    <meta:user-defined meta:name="Info 2"/>
    <meta:user-defined meta:name="Info 3"/>
    <meta:user-defined meta:name="Info 4"/>
  </office:meta>
</office:document-meta>
</file>