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6">
            <text:p>Čl. I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">
            <text:p>Všeobecné údaje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1">
            <text:p>(1) Názov právnickej osoby a jej sídlo alebo meno a priezvisko fyzickej osob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7">
            <text:p>AX STAVAS s.r.o.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8">
            <text:p>Schubertova 179/46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9">
            <text:p>937 01 želiezovce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Údaje o konsolidovanom celku: Účtovná jednotka nie je súčaťou konsolidovaného celk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Priemerný prepočítaný počet zamestnancov: <text:s/>8,8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6">
            <text:p>Čl. II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">
            <text:p>Informácie o prijatých postupoch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Účtovná závierka bola zostavená za splnenia predpokladu, že účtovná jednotka bude nepretrž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kračovať vo svojej činnosti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Spôsob oceňovania jednotlivých položiek majetku a záväzkov: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4" table:number-rows-spanned="1" table:style-name="ce5">
            <text:p>Obstarávacou cen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hmotný majetok s výnimkou hmotného majetku vytvoreného vlastnou činnosťo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soby s výnimkou zásov vytvorených vlastnou činnos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odiely na ZI obchodných spoločností, cenné papiere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ohľadávky pri odplatnom nadobudnutí alebo pohľadávky nadobudnuté vkladom do ZI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ehmotný majetok s výnimkou nehmotného majetku vytvoreného vlastnou činnos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väzky pri ich prevzatí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Vlastnými nákladm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hmotný majetok vytvorený vlastnou činnosťo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soby vytvorené vlastnou činnoťo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ehmotný majetok vytvorený vlastnou činnosťo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Menovitou hodnot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eňažné prostriedky a ceniny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ohľadávky pri ich vznik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väzky pri ich vznik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Reprodukčnou obstarávacou cenn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majetok v prípade bezodplatného nadobudnutia s výnumkou peňažných prostriedkov <text:s/>a cenín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a pohľadávok ocenených menovitými hodnotam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nehmotný majetok vytvorený vlastnou činnosťou,ak sú vlastné náklady vyššie ako reprodukčná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obstarávacia cena tohto majetku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majetok preradený z osobného vlastníctva do podnikania s výnimkou peňažných prostriedkov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cenín a pohľadávok ocenených menovitými hodnotam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ehmotný a hmotný majetok novozistený pri inventarizácii a v účtovníctve doteraz nezachytený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Úbytok zásob rovnakého druhu sa účtuje v ocenení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cenou zistenou váženým aritmetickým priemerom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metódou FIFO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Úbytok zásob rovnakého druhu sa účtuje v ocenení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obstarávacia cena zásob sa rozdeľuje na cenu za ktorú sa zásoby obstarali a náklady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súvisiace s obstaran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ri vyskladnení sa VON rozpúšťa nasledovne: VON (PS zásob + príjem zásob) x výdaj zásob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výdavky budúcich období a príjmy budúcich období sa vykazujú vo výške, ktorá je potrebná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na dodržanie zásady vecnej a časovej súvislosti s účtovným obdob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rezervy záväzky na nevyčerpané dovolenky, oceňujú sa očakávanej výške záväzk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prenajatý majetok a majetok obstaraný na základe zmluvy o kúpe prenajatej veci – v ocenení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rovnajúcom sa istine a nákalddov spojených s obstaran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aň z príjmov splatná – daň sa určuje z účtovného zisku pred zdanením, po úpravách na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daňovéh účely podľa zákona o daniach z príjmov pri sadzbe 21 %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áklady a výnosy sa časovo rozlišujú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1">
            <text:p>(ak má ÚJ náplň pre jednotlivú položku = X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Spôsob zostavenia odpisového plánu pre jednotlivé druhy dlhodobého hmotného majetku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lhodobého nehmotného majetku, doba odpisovania, použité sadzby odpisov a odpisové metó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i určení odpisov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1" table:number-rows-spanned="1" table:style-name="ce10">
            <text:p>nehmotný majetok odpisuje účtovná juednotka počas predpokladanej doby používania</text:p>
          </table:table-cell>
          <table:covered-table-cell table:number-columns-repeated="20"/>
          <table:table-cell table:number-columns-spanned="3" table:number-rows-spanned="5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zodpovedajúcej spotrebe budúcich ekonomických úžitkov z majetku. Nehmotný majetok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ktorým sú náklady na vývoj sa odpisuje najneskôr do piatich rokov od jeho odstarania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nehmotný majetok vytvorený vlastnou činnosťou sa neaktivuje okrem sofvéru a nákladov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na vývoj, ktoré sa aktivujú v súlade s postupmi účtovania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lhodobý hmotný majetok sa odpisuje s ohľadom na opotrebovanie zodpovedajúce bežným</text:p>
          </table:table-cell>
          <table:covered-table-cell table:number-columns-repeated="20"/>
          <table:table-cell office:value-type="string" table:number-columns-spanned="3" table:number-rows-spanned="4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dmienkam jeho používania. Pri tvorbe odpisového plánu sa zohľadnuje doba použiteľnost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čet výrobkov alebo podobných jednotiek u ktorých sa predpokladá ich získanie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prostredníctvom majetku. Účtovné a daňové odpisy sa rovnajú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lhodobý hmotný majetok sa odpisuje s ohľadom na opotrebovanie zodpovedajúce bežným</text:p>
          </table:table-cell>
          <table:covered-table-cell table:number-columns-repeated="20"/>
          <table:table-cell office:value-type="string" table:number-columns-spanned="3" table:number-rows-spanned="4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dmienkam jeho používania. Pri tvorbe odpisového plánu sa zohľadnuje doba použiteľnost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čet výrobkov alebo podobných jednotiek u ktorých sa predpokladá ich získanie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prostredníctvom majetku. Účtovné a daňové odpisy sa nerovnajú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lhodobý nehmotný majetok = doba použiteľnosti viac ako rok a vstupná cena je viac ako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2400,- eur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samostatné hnuteľné veci sú dlhodobým hmotným majetkom ak doba použiteľnosti je viac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ako rok a vstupná cena viac ako 1700,- eur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majetok</text:p>
          </table:table-cell>
          <table:covered-table-cell/>
          <table:table-cell office:value-type="string" table:number-columns-spanned="5" table:number-rows-spanned="1" table:style-name="ce13">
            <text:p>odpisová skupina</text:p>
          </table:table-cell>
          <table:covered-table-cell table:number-columns-repeated="4"/>
          <table:table-cell office:value-type="string" table:number-columns-spanned="6" table:number-rows-spanned="1" table:style-name="ce13">
            <text:p>doba odpisovania</text:p>
          </table:table-cell>
          <table:covered-table-cell table:number-columns-repeated="5"/>
          <table:table-cell office:value-type="string" table:number-columns-spanned="5" table:number-rows-spanned="1" table:style-name="ce13">
            <text:p>lineárne odpisy</text:p>
          </table:table-cell>
          <table:covered-table-cell table:number-columns-repeated="4"/>
          <table:table-cell office:value-type="string" table:number-columns-spanned="6" table:number-rows-spanned="1" table:style-name="ce13">
            <text:p>zrýchlené odpisy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">
            <text:p>technické zhodnotenie</text:p>
          </table:table-cell>
          <table:covered-table-cell/>
          <table:table-cell office:value-type="float" office:value="6" table:number-columns-spanned="5" table:number-rows-spanned="1" table:style-name="ce13">
            <text:p>6</text:p>
          </table:table-cell>
          <table:covered-table-cell table:number-columns-repeated="4"/>
          <table:table-cell office:value-type="float" office:value="40" table:number-columns-spanned="6" table:number-rows-spanned="1" table:style-name="ce13">
            <text:p>40</text:p>
          </table:table-cell>
          <table:covered-table-cell table:number-columns-repeated="5"/>
          <table:table-cell office:value-type="string" table:number-columns-spanned="5" table:number-rows-spanned="1" table:style-name="ce13">
            <text:p>x</text:p>
          </table:table-cell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">
            <text:p>samostatné nhnut. Veci</text:p>
          </table:table-cell>
          <table:covered-table-cell/>
          <table:table-cell office:value-type="float" office:value="1" table:number-columns-spanned="5" table:number-rows-spanned="1" table:style-name="ce13">
            <text:p>1</text:p>
          </table:table-cell>
          <table:covered-table-cell table:number-columns-repeated="4"/>
          <table:table-cell office:value-type="float" office:value="4" table:number-columns-spanned="6" table:number-rows-spanned="1" table:style-name="ce13">
            <text:p>4</text:p>
          </table:table-cell>
          <table:covered-table-cell table:number-columns-repeated="5"/>
          <table:table-cell office:value-type="string" table:number-columns-spanned="5" table:number-rows-spanned="1" table:style-name="ce13">
            <text:p>x</text:p>
          </table:table-cell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style-name="ce2">
            <text:p>samostatné nhnut. Veci</text:p>
          </table:table-cell>
          <table:table-cell table:style-name="ce2"/>
          <table:table-cell office:value-type="float" office:value="2" table:number-columns-spanned="5" table:number-rows-spanned="1" table:style-name="ce13">
            <text:p>2</text:p>
          </table:table-cell>
          <table:covered-table-cell table:number-columns-repeated="4"/>
          <table:table-cell office:value-type="float" office:value="8" table:number-columns-spanned="6" table:number-rows-spanned="1" table:style-name="ce13">
            <text:p>8</text:p>
          </table:table-cell>
          <table:covered-table-cell table:number-columns-repeated="5"/>
          <table:table-cell office:value-type="string" table:number-columns-spanned="5" table:number-rows-spanned="1" table:style-name="ce13">
            <text:p>x</text:p>
          </table:table-cell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4) Zmeny účtovných zásad a zmeny účtovných metód s uvedením dôvodu týchto zmien a vyčíslen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ch vplyvu na finančnú hodnotiu majetku, záväzkov, základného imania a výsledku hhospodárenia ÚJ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typ zmeny</text:p>
          </table:table-cell>
          <table:covered-table-cell/>
          <table:table-cell office:value-type="string" table:number-columns-spanned="5" table:number-rows-spanned="1" table:style-name="ce5">
            <text:p>dôvod zmeny</text:p>
          </table:table-cell>
          <table:covered-table-cell table:number-columns-repeated="4"/>
          <table:table-cell office:value-type="string" table:number-columns-spanned="6" table:number-rows-spanned="1" table:style-name="ce5">
            <text:p>majetok</text:p>
          </table:table-cell>
          <table:covered-table-cell table:number-columns-repeated="5"/>
          <table:table-cell office:value-type="string" table:number-columns-spanned="4" table:number-rows-spanned="1" table:style-name="ce5">
            <text:p>záväzky</text:p>
          </table:table-cell>
          <table:covered-table-cell table:number-columns-repeated="3"/>
          <table:table-cell office:value-type="string" table:number-columns-spanned="4" table:number-rows-spanned="1" table:style-name="ce5">
            <text:p>ZI</text:p>
          </table:table-cell>
          <table:covered-table-cell table:number-columns-repeated="3"/>
          <table:table-cell office:value-type="string" table:number-columns-spanned="3" table:number-rows-spanned="1" table:style-name="ce5">
            <text:p>HV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5" table:number-rows-spanned="1" table:style-name="ce5"/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5" table:number-rows-spanned="1" table:style-name="ce5"/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5) Informácie o dotáciách a ich oceňovanie v účtov níctve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3">
            <text:p>dotácia</text:p>
          </table:table-cell>
          <table:covered-table-cell table:number-columns-repeated="6"/>
          <table:table-cell office:value-type="string" table:number-columns-spanned="11" table:number-rows-spanned="1" table:style-name="ce13">
            <text:p>oceňovanie</text:p>
          </table:table-cell>
          <table:covered-table-cell table:number-columns-repeated="10"/>
          <table:table-cell office:value-type="string" table:number-columns-spanned="6" table:number-rows-spanned="1" table:style-name="ce13">
            <text:p>eur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number-columns-spanned="7" table:number-rows-spanned="1" table:style-name="ce5"/>
          <table:covered-table-cell table:number-columns-repeated="6"/>
          <table:table-cell table:number-columns-spanned="11" table:number-rows-spanned="1" table:style-name="ce5"/>
          <table:covered-table-cell table:number-columns-repeated="10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spanned="7" table:number-rows-spanned="1" table:style-name="ce5"/>
          <table:covered-table-cell table:number-columns-repeated="6"/>
          <table:table-cell table:number-columns-spanned="11" table:number-rows-spanned="1" table:style-name="ce5"/>
          <table:covered-table-cell table:number-columns-repeated="10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6) Infprmácie o účtovaní významných opráv chýb minulých účtovných období v bežnom účtovn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dob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5">
            <text:p>opravy minulého obdobia</text:p>
          </table:table-cell>
          <table:covered-table-cell/>
          <table:table-cell office:value-type="string" table:number-columns-spanned="2" table:number-rows-spanned="1" table:style-name="ce10">
            <text:p>patrí do</text:p>
          </table:table-cell>
          <table:covered-table-cell/>
          <table:table-cell office:value-type="string" table:number-columns-spanned="3" table:number-rows-spanned="2" table:style-name="ce5">
            <text:p>účet</text:p>
          </table:table-cell>
          <table:covered-table-cell table:number-columns-repeated="2"/>
          <table:table-cell office:value-type="string" table:number-columns-spanned="7" table:number-rows-spanned="1" table:style-name="ce5">
            <text:p>účtované na účet HV</text:p>
          </table:table-cell>
          <table:covered-table-cell table:number-columns-repeated="6"/>
          <table:table-cell office:value-type="string" table:number-columns-spanned="10" table:number-rows-spanned="1" table:style-name="ce5">
            <text:p>účtované do HV bežného</text:p>
          </table:table-cell>
          <table:covered-table-cell table:number-columns-repeated="9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1">
            <text:p>obdobia</text:p>
          </table:table-cell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5">
            <text:p>min. Období EUR</text:p>
          </table:table-cell>
          <table:covered-table-cell table:number-columns-repeated="6"/>
          <table:table-cell office:value-type="string" table:number-columns-spanned="10" table:number-rows-spanned="1" table:style-name="ce5">
            <text:p>obdobia EUR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7" table:number-rows-spanned="1" table:style-name="ce5"/>
          <table:covered-table-cell table:number-columns-repeated="6"/>
          <table:table-cell table:number-columns-spanned="10" table:number-rows-spanned="1" table:style-name="ce5"/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7" table:number-rows-spanned="1" table:style-name="ce5"/>
          <table:covered-table-cell table:number-columns-repeated="6"/>
          <table:table-cell table:number-columns-spanned="10" table:number-rows-spanned="1" table:style-name="ce5"/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7" table:number-rows-spanned="1" table:style-name="ce5"/>
          <table:covered-table-cell table:number-columns-repeated="6"/>
          <table:table-cell table:number-columns-spanned="10" table:number-rows-spanned="1" table:style-name="ce5"/>
          <table:covered-table-cell table:number-columns-repeated="9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6">
            <text:p>Čl. III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">
            <text:p>Informácie, ktoré vysvetľujú a dopĺňajú súvahu a výkaz ziskov a strát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Informácia o sume a dôvodoch vzniku jednotlivých položiek nákladov alebo výnosov, ktoré maj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ýnimočný rozsah aôebo výskyt, napríkald výnosy z predaja podniku alebo jeho časti, náklady z preda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dniku alebo jeho časti, škody z dôvodu živelných pohrôm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">
            <text:p>popis nákladov výnimočného rozsahu</text:p>
          </table:table-cell>
          <table:covered-table-cell table:number-columns-repeated="4"/>
          <table:table-cell office:value-type="string" table:number-columns-spanned="12" table:number-rows-spanned="1" table:style-name="ce5">
            <text:p>dôvod vzniku</text:p>
          </table:table-cell>
          <table:covered-table-cell table:number-columns-repeated="11"/>
          <table:table-cell office:value-type="string" table:number-columns-spanned="7" table:number-rows-spanned="1" table:style-name="ce5">
            <text:p>EUR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spotreba materiálu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na zebezpečenie príjmov</text:p>
          </table:table-cell>
          <table:covered-table-cell table:number-columns-repeated="11"/>
          <table:table-cell office:value-type="float" office:value="585232" table:number-columns-spanned="7" table:number-rows-spanned="1" table:style-name="ce16">
            <text:p>585232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pravy</text:p>
          </table:table-cell>
          <table:covered-table-cell table:number-columns-repeated="4"/>
          <table:table-cell office:value-type="string" table:number-columns-spanned="12" table:number-rows-spanned="1" table:style-name="ce5">
            <text:p>na zabezpečenie príjmov</text:p>
          </table:table-cell>
          <table:covered-table-cell table:number-columns-repeated="11"/>
          <table:table-cell office:value-type="float" office:value="58645" table:number-columns-spanned="7" table:number-rows-spanned="1" table:style-name="ce16">
            <text:p>58645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služb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na zebezpečenie príjmov</text:p>
          </table:table-cell>
          <table:covered-table-cell table:number-columns-repeated="11"/>
          <table:table-cell office:value-type="float" office:value="161258" table:number-columns-spanned="7" table:number-rows-spanned="1" table:style-name="ce16">
            <text:p>161258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sobné náklad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zo zákona</text:p>
          </table:table-cell>
          <table:covered-table-cell table:number-columns-repeated="11"/>
          <table:table-cell office:value-type="float" office:value="209706" table:number-columns-spanned="7" table:number-rows-spanned="1" table:style-name="ce16">
            <text:p>209706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dane</text:p>
          </table:table-cell>
          <table:covered-table-cell table:number-columns-repeated="4"/>
          <table:table-cell office:value-type="string" table:number-columns-spanned="12" table:number-rows-spanned="1" table:style-name="ce5">
            <text:p>zo zákona</text:p>
          </table:table-cell>
          <table:covered-table-cell table:number-columns-repeated="11"/>
          <table:table-cell office:value-type="float" office:value="14760" table:number-columns-spanned="7" table:number-rows-spanned="1" table:style-name="ce16">
            <text:p>14760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st. Náklady na činnosť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na zebezpečenie príjmov</text:p>
          </table:table-cell>
          <table:covered-table-cell table:number-columns-repeated="11"/>
          <table:table-cell office:value-type="float" office:value="20721" table:number-columns-spanned="7" table:number-rows-spanned="1" table:style-name="ce16">
            <text:p>20721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dpisy</text:p>
          </table:table-cell>
          <table:covered-table-cell table:number-columns-repeated="4"/>
          <table:table-cell office:value-type="string" table:number-columns-spanned="12" table:number-rows-spanned="1" table:style-name="ce5">
            <text:p>zo zákona</text:p>
          </table:table-cell>
          <table:covered-table-cell table:number-columns-repeated="11"/>
          <table:table-cell office:value-type="float" office:value="118425" table:number-columns-spanned="7" table:number-rows-spanned="1" table:style-name="ce16">
            <text:p>118425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finančné náklad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12021" table:number-columns-spanned="7" table:number-rows-spanned="1" table:style-name="ce16">
            <text:p>12021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">
            <text:p>popis výnosov výnimočného rozsahu</text:p>
          </table:table-cell>
          <table:covered-table-cell table:number-columns-repeated="4"/>
          <table:table-cell office:value-type="string" table:number-columns-spanned="12" table:number-rows-spanned="1" table:style-name="ce5">
            <text:p>dôvod vzniku</text:p>
          </table:table-cell>
          <table:covered-table-cell table:number-columns-repeated="11"/>
          <table:table-cell office:value-type="string" table:number-columns-spanned="7" table:number-rows-spanned="1" table:style-name="ce5">
            <text:p>EUR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predaj výrobkov, štrku, kameniva</text:p>
          </table:table-cell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office:value-type="float" office:value="1147764" table:number-columns-spanned="7" table:number-rows-spanned="1" table:style-name="ce5">
            <text:p>1147764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predja majetku</text:p>
          </table:table-cell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office:value-type="float" office:value="20014" table:number-columns-spanned="7" table:number-rows-spanned="1" table:style-name="ce5">
            <text:p>20014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2) informácie o záväzkoch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7" table:number-rows-spanned="1" table:style-name="ce5">
            <text:p>celková suma záväzkov so zostatkovou dobou splatnosti dlhšou ako päť rokov</text:p>
          </table:table-cell>
          <table:covered-table-cell table:number-columns-repeated="16"/>
          <table:table-cell office:value-type="float" office:value="139748" table:number-columns-spanned="7" table:number-rows-spanned="1" table:style-name="ce16">
            <text:p>139748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17" table:number-rows-spanned="1" table:style-name="ce5">
            <text:p>celková suma zabezpečených záväzkov</text:p>
          </table:table-cell>
          <table:covered-table-cell table:number-columns-repeated="16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opis a spôsoby zabezpečenia záväzkov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17" table:number-rows-spanned="1" table:style-name="ce5"/>
          <table:covered-table-cell table:number-columns-repeated="16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spanned="17" table:number-rows-spanned="1" table:style-name="ce5"/>
          <table:covered-table-cell table:number-columns-repeated="16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Informácie o vlastných akciách, a 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) dôvode nadobudnutia vlastných akcií počas účtovného obdobia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5">
            <text:p>b) informáciách, ktorými sú</text:p>
          </table:table-cell>
          <table:covered-table-cell/>
          <table:table-cell table:number-columns-spanned="22" table:number-rows-spanned="1" table:style-name="ce15"/>
          <table:covered-table-cell table:number-columns-repeated="21"/>
          <table:table-cell table:number-columns-repeated="16360"/>
        </table:table-row>
        <table:table-row table:style-name="ro1">
          <table:table-cell table:number-columns-repeated="2" table:style-name="ce1"/>
          <table:table-cell office:value-type="string" table:style-name="ce1">
            <text:p>1. počet a menovitá hodnota nedobudnutých vlastných akcií počas účtovnéh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obdobia a počet a menovitá hodnota prevedených vlastných akcií poča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účtovného obdobia, pričom sa uvádza percentuálna hodnota týchto vlastných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kcií na upísanom základnom imaní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. počet a hodnota, za ktorú sa vlastné akcie nadobudli a počet a hodnot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za ktorú sa vlastné akcie počas účtovného obdobia previedli na inú osob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) počte, menovitej hodnote a hodnote, za ktorú sa vlastné akcie nadobudli a ktoré účtovná jednotka m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 držbe k poslednému dňu účtovného obdobia, uvádza sa aj ich percentuálny podiel na upísamon ZI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4) Informácie o orgánoch účtovnej jednotk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7">
            <text:p>a) výška jednotlivých druhov záruk alebo iných zabezpečení pre členov štatutárneho orgánu,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9">
            <text:p>dozorného orgánu a iného orgánu ÚJ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5">
            <text:p>druh záruky</text:p>
          </table:table-cell>
          <table:covered-table-cell table:number-columns-repeated="8"/>
          <table:table-cell office:value-type="string" table:number-columns-spanned="9" table:number-rows-spanned="1" table:style-name="ce5">
            <text:p>štatutárny orgán</text:p>
          </table:table-cell>
          <table:covered-table-cell table:number-columns-repeated="8"/>
          <table:table-cell office:value-type="string" table:number-columns-spanned="6" table:number-rows-spanned="1" table:style-name="ce5">
            <text:p>eur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7">
            <text:p>b) pôžičky poskytnuté členom štatutárneho orgánu, dozorného orgán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9">
            <text:p>a iného orgánu ÚJ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5">
            <text:p>celková suma poskytnutých pôžičiek</text:p>
          </table:table-cell>
          <table:covered-table-cell table:number-columns-repeated="8"/>
          <table:table-cell office:value-type="string" table:number-columns-spanned="5" table:number-rows-spanned="1" table:style-name="ce5">
            <text:p>štatutárny orgán</text:p>
          </table:table-cell>
          <table:covered-table-cell table:number-columns-repeated="4"/>
          <table:table-cell office:value-type="string" table:number-columns-spanned="5" table:number-rows-spanned="1" table:style-name="ce5">
            <text:p>úrok v %</text:p>
          </table:table-cell>
          <table:covered-table-cell table:number-columns-repeated="4"/>
          <table:table-cell office:value-type="string" table:number-columns-spanned="5" table:number-rows-spanned="1" table:style-name="ce5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0">
            <text:p>celková suma splatených pôžičiek k poslednému</text:p>
          </table:table-cell>
          <table:covered-table-cell table:number-columns-repeated="8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1">
            <text:p>dňu účtovnovného obdobia</text:p>
          </table:table-cell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0">
            <text:p>celková suma odpustených pôžičiek a odpísaných</text:p>
          </table:table-cell>
          <table:covered-table-cell table:number-columns-repeated="8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1">
            <text:p>pôžičiek k poslednému dňu účtovného obdobia</text:p>
          </table:table-cell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7">
            <text:p>c) celková suma použitých finynčných prostriedkov alebo iného plnenia na súkromné účely členm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9">
            <text:p>štatutárneho orgánu, dozorného orgánu a iného orgánu účtovnej jednotky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2" table:number-rows-spanned="1" table:style-name="ce5">
            <text:p>plnenie na súkromné účely k vyúčtovaniu</text:p>
          </table:table-cell>
          <table:covered-table-cell table:number-columns-repeated="11"/>
          <table:table-cell office:value-type="string" table:number-columns-spanned="7" table:number-rows-spanned="1" table:style-name="ce5">
            <text:p>štatutárny orgán</text:p>
          </table:table-cell>
          <table:covered-table-cell table:number-columns-repeated="6"/>
          <table:table-cell office:value-type="string" table:number-columns-spanned="5" table:number-rows-spanned="1" table:style-name="ce5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5) Informácie o povinnostiach účtovnej jednotky, a 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) celkovej sume finančných povinností, ktoré sa nevykazujú v súvahe, ale sú významné na posúden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čnej situácie účtovnej jednotky, napríklad povinnosti nájomcu vyplývajúce z operatívneho prenájmu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 uzatvorených zmlúv na poskytnutie úveru aôebo pôžičky, ktoré ešte neboli poskytnuté, finančn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vinnosti vyplývajúce z licenčných a koncesionárskych zmlúv s uvedením sumy poplatku za cel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ostávajúce obdobie platnosti zmluv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5">
            <text:p>druh finančnej povinnosti</text:p>
          </table:table-cell>
          <table:covered-table-cell table:number-columns-repeated="18"/>
          <table:table-cell office:value-type="string" table:number-columns-spanned="5" table:number-rows-spanned="1" table:style-name="ce5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19" table:number-rows-spanned="1" table:style-name="ce5"/>
          <table:covered-table-cell table:number-columns-repeated="18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19" table:number-rows-spanned="1" table:style-name="ce5"/>
          <table:covered-table-cell table:number-columns-repeated="18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) celkovej sume významných podmienených záväzkov, ktormi sa rozumi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1. možná povinnosť, ktorá vznikla ako dôsledok minulej udalosti a ktorej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xistencia závisí od toho, či nastane alebo nenastane jedna alebo viac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eistých udalostí v budúcnosti, ktorých vznik nezívisí od účtovnej jednotky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.existujúca povinnosť, ktorá vznikla ako dôsledok minulej udalosti, ale ktorá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a nevykazuje v súvahe, pretož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2a.</text:p>
          </table:table-cell>
          <table:table-cell office:value-type="string" table:style-name="ce1">
            <text:p>nie je pravdepodobné, že na splnenie tejto povinnosti bude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otrebný úbytok ekonomických úžitkov, alebo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2b.</text:p>
          </table:table-cell>
          <table:table-cell office:value-type="string" table:style-name="ce1">
            <text:p>výška tejto povinnosti sa nedá spoľahlivo oceniť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) opise významých finančných povinností a významných podmienených záväzk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) celkovej sume významých finančných povinností a významných podmienených záväzkoch voč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cérskej účtovnej jednotke a účtovnej jednotke s podstatným vplyvom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) opise významných povinností účtovnej jednotky vyplývajúcich z dôchodkových programov p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amestnancov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6) Informácie o udelení výlučného práva alebo osobitného práva, ktorým sa udelilo právo poskytovať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lužby vo verejnom záujme, pričom sa uvádza náhrada za túto činnosť v akejkoľvek forme, a ak 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ároveň vykonávajú aj in činnosti, uvádzajú sa aj informácie 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) všetkých formách prijatej <text:s/>náhra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) účtovných zásadách použitých pri prideľovaní nákladov a výnos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) všetkých druhov činností účtovnej jednotky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Údaje v poznámkach sú uvádzané za bežné účtovné bdobie. Sumy sú uvádzané v celých eurách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ÚJ = účtovná jednot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 = bežné obdobie</text:p>
          </table:table-cell>
          <table:table-cell table:number-columns-repeated="16383"/>
        </table:table-row>
        <table:table-row table:number-rows-repeated="1048335" table:style-name="ro1">
          <table:table-cell table:number-columns-repeated="16384"/>
        </table:table-row>
        <table:named-expressions>
          <table:named-range table:name="Print_Area" table:cell-range-address="Sheet1.$A$1:Sheet1.$X$243" table:base-cell-address="Sheet1.$A$1"/>
        </table:named-expressions>
      </table:table>
      <table:table table:name="Sheet2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</meta:initial-creator>
    <dc:creator>Marianna Šedivá</dc:creator>
    <meta:creation-date>2009-04-16T11:32:48Z</meta:creation-date>
    <dc:date>2026-03-23T04:58:17Z</dc:date>
    <meta:print-date>2017-07-02T20:02:01Z</meta:print-date>
    <meta:editing-cycles>14</meta:editing-cycles>
    <meta:editing-duration>PT13708S</meta:editing-duration>
    <meta:user-defined meta:name="Info 1"/>
    <meta:user-defined meta:name="Info 2"/>
    <meta:user-defined meta:name="Info 3"/>
    <meta:user-defined meta:name="Info 4"/>
  </office:meta>
</office:document-meta>
</file>