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<text:s/>21.3.2026</text:span></text:p>
      <text:p text:style-name="Standard">54839718</text:p>
      <text:p text:style-name="P2">Obchodné meno:</text:p>
      <text:p text:style-name="Standard">ATG, s.r.o. </text:p>
      <text:p text:style-name="Standard"/>
      <text:p text:style-name="P2">Sídlo:</text:p>
      <text:p text:style-name="Standard">Kolárová <text:s/>1350/12</text:p>
      <text:p text:style-name="Standard"/>
      <text:p text:style-name="P2">PSČ : <text:s text:c="56"/>Obec :</text:p>
      <text:p text:style-name="Standard">962 12 <text:s text:c="53"/>Detva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<text:s/>54839718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<text:s/>ATG, s.r.o. <text:s/>Kolárova 1350/12, 962 12 <text:s/>Detva– vznik <text:s text:c="2"/>23.8.2022</text:p>
      <text:p text:style-name="Standard">2. Za spoločnosť koná : <text:s text:c="2"/>Henešová Gabriela</text:p>
      <text:p text:style-name="Standard">3. Opis činnosti na účel ktorej bola účtovná jednotka zriadená </text:p>
      <text:p text:style-name="Standard"><text:s text:c="4"/>- zmiešané hospodárstvo</text:p>
      <text:p text:style-name="Standard"><text:s text:c="2"/></text:p>
      <text:p text:style-name="Standard">4. Spoločnosť <text:s/>v roku 2025 nemala zamestnancov <text:s/>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/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3"/>0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0 € </text:p>
      <text:p text:style-name="Standard">Ostatné náklady sú režijné <text:s/>- nevýznamné<text:bookmark text:name="Bookmark"/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6-03-21T13:41:37.60</dc:date>
    <meta:editing-duration>PT18M12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0" meta:word-count="171" meta:character-count="17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