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385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fo:font-weight="bold" officeooo:paragraph-rsid="0006d373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padding-left="0cm" fo:padding-right="0cm" fo:padding-top="0.035cm" fo:padding-bottom="0.035cm" fo:border-left="none" fo:border-right="none" fo:border-top="0.74pt solid #000000" fo:border-bottom="0.74pt solid #000000" style:shadow="none"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officeooo:paragraph-rsid="000c6d19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officeooo:rsid="000da06c" officeooo:paragraph-rsid="000da06c" style:font-size-asian="14pt" style:font-size-complex="14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6.385cm"/>
        </style:tab-stops>
      </style:paragraph-properties>
      <style:text-properties fo:font-size="14pt" officeooo:rsid="000da06c" officeooo:paragraph-rsid="000da06c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officeooo:rsid="000c6d19" officeooo:paragraph-rsid="000f21cf" style:font-size-asian="14pt" style:font-size-complex="14pt"/>
    </style:style>
    <style:style style:name="P14" style:family="paragraph" style:parent-style-name="Heading_20_1">
      <style:paragraph-properties>
        <style:tab-stops>
          <style:tab-stop style:position="6.38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officeooo:rsid="000f21cf" officeooo:paragraph-rsid="000f21cf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officeooo:rsid="000da06c" officeooo:paragraph-rsid="000da06c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6.385cm"/>
        </style:tab-stops>
      </style:paragraph-properties>
      <style:text-properties fo:font-weight="bold" style:font-weight-asian="bold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d373" style:font-weight-asian="bold" style:font-weight-complex="bold"/>
    </style:style>
    <style:style style:name="T3" style:family="text">
      <style:text-properties fo:font-weight="bold" officeooo:rsid="000f9d5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53f6b"/>
    </style:style>
    <style:style style:name="T8" style:family="text">
      <style:text-properties officeooo:rsid="0006771f"/>
    </style:style>
    <style:style style:name="T9" style:family="text">
      <style:text-properties officeooo:rsid="0006d373"/>
    </style:style>
    <style:style style:name="T10" style:family="text">
      <style:text-properties officeooo:rsid="000c6d19"/>
    </style:style>
    <style:style style:name="T11" style:family="text">
      <style:text-properties officeooo:rsid="000da06c"/>
    </style:style>
    <style:style style:name="T12" style:family="text">
      <style:text-properties officeooo:rsid="000f21cf"/>
    </style:style>
    <style:style style:name="T13" style:family="text">
      <style:text-properties officeooo:rsid="000f9d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známky (Úč.NUJ 3-01) <text:s text:c="60"/>IČO : <text:s/>4 5 7 4 7 7 <text:s/>0 9 /SID</text:p>
      <text:p text:style-name="P2">––––––––––––––––––––– <text:s text:c="60"/>–––––––––––––––––-</text:p>
      <text:p text:style-name="P2"><text:s text:c="37"/></text:p>
      <text:p text:style-name="Standard"><text:s text:c="34"/><text:span text:style-name="T1"><text:s text:c="2"/></text:span></text:p>
      <text:p text:style-name="P3"><text:s text:c="61"/>ČL.I</text:p>
      <text:p text:style-name="P3"/>
      <text:p text:style-name="P4"/>
      <text:p text:style-name="P4"><text:s text:c="43"/>Všeobecné údaje </text:p>
      <text:p text:style-name="P4"><text:s text:c="2"/></text:p>
      <text:h text:style-name="Heading_20_1" text:outline-level="1"><text:s text:c="50"/>202<text:span text:style-name="T12">5</text:span> <text:s text:c="173"/></text:h>
      <text:p text:style-name="P7"/>
      <text:p text:style-name="P7">/1/ <text:s/>Meno a priezvisko fyzickej osoby, alebo názov právnickej osoby,ktorá je </text:p>
      <text:p text:style-name="P1"><text:span text:style-name="T4"><text:s text:c="6"/>zriaďovateľom účtovnej jednotky: <text:s text:c="2"/></text:span><text:span text:style-name="T5">F I D E A ,n.o.</text:span></text:p>
      <text:p text:style-name="P5"><text:s text:c="6"/></text:p>
      <text:p text:style-name="P1"><text:span text:style-name="T5"><text:s text:c="6"/></text:span><text:span text:style-name="T4">dátum založenie alebo zriadenia účtovnej jednotky</text:span><text:span text:style-name="T5"> : 27.08.2015</text:span></text:p>
      <text:p text:style-name="P5"/>
      <text:p text:style-name="P1"><text:span text:style-name="T5">/2/ <text:s/></text:span><text:span text:style-name="T4">Informácie o členoch štatutárnych orgánov a iných orgánov účtovnej </text:span></text:p>
      <text:p text:style-name="P7"><text:s text:c="6"/>jednotky:/uvádzajú sa mená a priezviská členov štatutárnych orgánov,</text:p>
      <text:p text:style-name="P7"><text:s text:c="5"/>dozorných orgánov a iných orgánov účtovnej jednotky.</text:p>
      <text:p text:style-name="P5"><text:s text:c="30"/></text:p>
      <text:p text:style-name="P5"><text:s text:c="32"/>Mgr. Kočišová Terézia – štatutár</text:p>
      <text:p text:style-name="P5"><text:s text:c="32"/>Mgr. <text:s/>Baluchová Júlia – správna rada</text:p>
      <text:p text:style-name="P5"><text:s text:c="42"/>Lišovská Júlia – zriaďovateľ</text:p>
      <text:p text:style-name="P5"/>
      <text:p text:style-name="P1"><text:span text:style-name="T5">/3/ <text:s/></text:span><text:span text:style-name="T4">Opis činnosti, na účel ktorej bola účtovná jednotka zriadená</text:span></text:p>
      <text:p text:style-name="P7"><text:s text:c="6"/>a opis druhu podnikateľskej činnosti, ak ju účtovná jednotka vykonáva.</text:p>
      <text:p text:style-name="P7"/>
      <text:p text:style-name="P5"><text:s text:c="15"/>Poskytovanie zdravotnej a sociálnej starostlivosti starším občanom, ktorí sú odkázaní na pomoc inej osoby. Vykonávanie terapie</text:p>
      <text:p text:style-name="P5">a záujmovej <text:s/>činnosti rôzneho druhu.</text:p>
      <text:p text:style-name="P7"/>
      <text:p text:style-name="P7"/>
      <text:p text:style-name="P7">/4/ <text:s/>Priemerný prepočítaný počet zamestnancov, z toho počet vedúcich </text:p>
      <text:p text:style-name="P7"><text:s text:c="6"/>zamestnancov účtovnej jednotky za účtovné obdobie, za ktoré sa zostavuje </text:p>
      <text:p text:style-name="P7"><text:s text:c="6"/>účtovná závierka / ďalej len „bežné účtovné obdobie“/a za bezprostredne</text:p>
      <text:p text:style-name="P7"><text:s text:c="6"/>predchádzajúce účtovné obdobie. Počet dobrovoľníkov vyslaných účtovnou</text:p>
      <text:p text:style-name="P7"><text:s text:c="6"/>jednotkou a počet dobrovoľníkov, <text:s/>vykonávali dobrovoľnícku činnosť</text:p>
      <text:p text:style-name="P7"><text:s text:c="6"/>pre účtovnú jednotku počas bežného účtovného obdobia a bezprostredne </text:p>
      <text:p text:style-name="P7"><text:s text:c="6"/>predchádzajúceho účtovného obdobia.</text:p>
      <text:p text:style-name="P7"/>
      <text:p text:style-name="P7"/>
      <text:p text:style-name="P7"/>
      <text:p text:style-name="P7"><text:s text:c="152"/></text:p>
      <text:p text:style-name="P7"><text:s text:c="323"/></text:p>
      <text:p text:style-name="P1"><text:soft-page-break/><text:span text:style-name="T4"><text:s text:c="6"/></text:span><text:span text:style-name="T5">Tabuľka k čl.I ods.4 o počte zamestnancov a dobrovoľníkov</text:span></text:p>
      <text:p text:style-name="P7"><text:s text:c="6"/>––––––––––––––––––––––––––––––––––––––––––––––––-</text:p>
      <text:p text:style-name="P7"><text:s text:c="69"/>Bežné <text:s/>účtovné <text:s text:c="6"/>Bezprostredne</text:p>
      <text:p text:style-name="P7"><text:s text:c="72"/>obdobie <text:s text:c="15"/>predchádzajúce <text:s text:c="13"/></text:p>
      <text:p text:style-name="P7"><text:s text:c="72"/><text:span text:style-name="T13">2025</text:span> <text:s text:c="20"/>účtovné obdobie</text:p>
      <text:p text:style-name="P7">––––––––––––––––––––––––––––––––––––––––––––––––––––––––––––––––</text:p>
      <text:p text:style-name="P7">Priemerný prepočítaný počet zamestnancov <text:s text:c="11"/><text:span text:style-name="T12">9</text:span><text:span text:style-name="T8"> <text:s/></text:span><text:s text:c="27"/><text:span text:style-name="T12">8</text:span></text:p>
      <text:p text:style-name="P7">––––––––––––––––––––––––––––––––––––––––––––––––––––––––––––––––</text:p>
      <text:p text:style-name="P8">z toho počet vedúcich zamestnancov <text:s text:c="22"/>1 <text:s text:c="28"/>1</text:p>
      <text:p text:style-name="P7">Počet dobrovoľníkov vyslaných účtovnou</text:p>
      <text:p text:style-name="P7">jednotkou <text:s text:c="65"/>0 <text:s text:c="28"/>0</text:p>
      <text:p text:style-name="P7">–––––––––––––––––––––––––––––––––––––––––––––––––––––––––––––––– </text:p>
      <text:p text:style-name="P7">Počet dobrovoľníkov, ktorí vykonávali</text:p>
      <text:p text:style-name="P7">dobrovoľnícku činnosť pre účtovnú jednotku</text:p>
      <text:p text:style-name="P8">počas účtovného obdobia <text:s text:c="40"/>0 <text:s text:c="29"/>0</text:p>
      <text:p text:style-name="P7"/>
      <text:p text:style-name="P7"><text:s text:c="28"/></text:p>
      <text:p text:style-name="P5"><text:s text:c="59"/>ČL.II</text:p>
      <text:p text:style-name="P5"><text:s text:c="2"/></text:p>
      <text:p text:style-name="P1"><text:span text:style-name="T5"><text:s text:c="9"/></text:span><text:span text:style-name="T4"><text:s text:c="10"/></text:span><text:span text:style-name="T5">Informácie o účtovných zásadách a účtovných metódach:</text:span></text:p>
      <text:p text:style-name="P5"/>
      <text:p text:style-name="P7"><text:s text:c="5"/>Účtovná jednotka bude aj naďalej pokračovať vo svojej <text:s/>činnosti.</text:p>
      <text:p text:style-name="P7"/>
      <text:p text:style-name="P7"><text:s text:c="5"/><text:span text:style-name="T10">V roku 2024 zakúpený DHM v hodnote 1848.-zaradený do 2.odpisovej <text:s text:c="5"/>skupiny s dobou odpisovania -6 rokov – rovnomerný odpis. Daňové odpisy=</text:span> </text:p>
      <text:p text:style-name="P13">odpisy účtovné. </text:p>
      <text:p text:style-name="P15">Odpis v roku 2025 <text:s/>- <text:s/>308.- eur</text:p>
      <text:p text:style-name="P10"/>
      <text:p text:style-name="P10"><text:s text:c="58"/></text:p>
      <text:p text:style-name="P1"><text:span text:style-name="T4"><text:s text:c="57"/></text:span><text:span text:style-name="T5">ČL.III</text:span><text:span text:style-name="T1"> <text:s text:c="4"/></text:span></text:p>
      <text:h text:style-name="P14" text:outline-level="1"><text:span text:style-name="T6"><text:s text:c="9"/></text:span><text:s text:c="6"/>Informácie, ktoré dopĺňajú a vysvetľujú údaje v súvahe</text:h>
      <text:h text:style-name="P14" text:outline-level="1"><text:s text:c="40"/>Vývoj sociálneho fondu</text:h>
      <text:p text:style-name="P7"><text:s text:c="55"/><text:span text:style-name="T13">2025</text:span><text:span text:style-name="T11"> <text:s text:c="34"/>202</text:span><text:span text:style-name="T13">4</text:span></text:p>
      <text:p text:style-name="P8">Sociálny fond <text:s text:c="15"/>Bežné účtovné obdobie <text:s text:c="11"/>Bezprostr.pr.účt.obd.</text:p>
      <text:p text:style-name="P7"/>
      <text:p text:style-name="P7">Stav k prvému dňu učt.obd. <text:s text:c="13"/><text:span text:style-name="T13">1213</text:span><text:span text:style-name="T11"> <text:s text:c="34"/></text:span><text:span text:style-name="T13">1163</text:span></text:p>
      <text:p text:style-name="P7">––––––––––––––––––––––––––––––––––––––––––––––––––––––––––––––––- <text:s text:c="6"/></text:p>
      <text:p text:style-name="P7">Tvorba na ťarchu nákladov <text:s text:c="16"/><text:span text:style-name="T13">515</text:span><text:span text:style-name="T11"> <text:s text:c="36"/></text:span><text:span text:style-name="T13">374</text:span> </text:p>
      <text:p text:style-name="P9">Tvorba zo zisku <text:s text:c="38"/>0 <text:s text:c="38"/>0</text:p>
      <text:p text:style-name="P9">-------------------------------------------------------------------------------------------------</text:p>
      <text:p text:style-name="P9">Čerpanie <text:s text:c="45"/><text:span text:style-name="T13">410</text:span><text:span text:style-name="T11"> <text:s text:c="37"/></text:span><text:span text:style-name="T13">324</text:span></text:p>
      <text:p text:style-name="P7">Stav k posl.dňu účt.obdobia <text:s text:c="13"/><text:span text:style-name="T13">1318</text:span><text:span text:style-name="T11"> <text:s text:c="35"/></text:span><text:span text:style-name="T13">1213</text:span> <text:s text:c="4"/></text:p>
      <text:p text:style-name="P7"><text:soft-page-break/>Účtovná jednotka má krátkodobé záväzky z obchodného styku <text:span text:style-name="T7">a voči zamestnancom- <text:s/></text:span><text:span text:style-name="T13">rok 2025</text:span></text:p>
      <text:p text:style-name="P7"/>
      <text:p text:style-name="P7"/>
      <text:h text:style-name="P14" text:outline-level="1">Účet <text:s text:c="5"/></text:h>
      <text:p text:style-name="P7"/>
      <text:p text:style-name="P7">/32<text:span text:style-name="T11">1 <text:s text:c="2"/>- <text:s/></text:span><text:s text:c="3"/><text:span text:style-name="T13">2608.-</text:span> <text:s text:c="8"/>Neúhradené faktúry z knihy záväzkov rok 202<text:span text:style-name="T13">5</text:span> <text:s text:c="42"/></text:p>
      <text:p text:style-name="P9">/331/ <text:s/>- <text:s text:c="4"/><text:span text:style-name="T13">8061.-</text:span> <text:s text:c="8"/>Mzdy zamestnancov za 12/202<text:span text:style-name="T13">5</text:span></text:p>
      <text:p text:style-name="P8">/336/ <text:s/>- <text:s text:c="4"/><text:span text:style-name="T13">5060.-</text:span> <text:s text:c="8"/>Odvody zamestnanci /SP+ZP/ za 12/202<text:span text:style-name="T13">5</text:span></text:p>
      <text:p text:style-name="P7">/342/ <text:s/>- <text:s text:c="6"/><text:span text:style-name="T13">978.-</text:span> <text:s text:c="8"/>Daň zo mzdy zamestnanci za 12/202<text:span text:style-name="T13">5</text:span></text:p>
      <text:p text:style-name="P7">–––––––––––––---------------–––––––––––––––––––––––––––––––––––––––––- <text:s/></text:p>
      <text:p text:style-name="P7"><text:s/></text:p>
      <text:p text:style-name="P1"><text:span text:style-name="T4"><text:s text:c="50"/></text:span><text:span text:style-name="T5">ČL.IV. <text:s text:c="2"/></text:span></text:p>
      <text:p text:style-name="P5"/>
      <text:p text:style-name="P1"><text:span text:style-name="T4"><text:s text:c="3"/></text:span><text:span text:style-name="T5">Informácie ,ktoré dopĺňajú a vysvetľujú údaje vo výkaze ziskov a strát.</text:span></text:p>
      <text:p text:style-name="P5"><text:s text:c="46"/>V roku 202<text:span text:style-name="T13">5</text:span></text:p>
      <text:p text:style-name="P7"/>
      <text:p text:style-name="P7">Účtovná jednotka prijala dotácie zo ŠR v celkovej výške <text:s/>: <text:s/><text:span text:style-name="T13">138225.-</text:span> eur</text:p>
      <text:p text:style-name="P7">––––––––––––––––––––––––––––––––––––––––––––––––––––––––––––––-</text:p>
      <text:p text:style-name="P11">Vrátené v roku 202<text:span text:style-name="T13">5</text:span> bolo <text:s text:c="56"/>-<text:span text:style-name="T13">1457.-</text:span> eur </text:p>
      <text:p text:style-name="P11">-----------------------------------------------------------------------------------------------</text:p>
      <text:p text:style-name="P11"/>
      <text:p text:style-name="P7">Dotácie od mesta v celkovej výške <text:s/>: <text:s text:c="38"/><text:span text:style-name="T13">20246.-</text:span> eur</text:p>
      <text:p text:style-name="P11">Vrátené v roku 202<text:span text:style-name="T13">5</text:span> bolo <text:s text:c="55"/>- <text:s text:c="2"/><text:span text:style-name="T13">364.-</text:span> eur</text:p>
      <text:p text:style-name="P7">------------------–––––––––––––––––––––––––––––--------------------------------- <text:s text:c="63"/></text:p>
      <text:p text:style-name="P19"/>
      <text:h text:style-name="Heading_20_3" text:outline-level="3">Prijala od klientov stacionára poplatok za služby <text:s text:c="22"/>1<text:span text:style-name="T11">6</text:span><text:span text:style-name="T13">98.-</text:span>eur</text:h>
      <text:p text:style-name="P7">Poplatok za stravu od klientov stacionára <text:s text:c="32"/><text:span text:style-name="T13">14062.-</text:span>eur</text:p>
      <text:p text:style-name="P7">-----------------------------------------------------------------------------------------------</text:p>
      <text:p text:style-name="P7"/>
      <text:p text:style-name="P7"><text:span text:style-name="T1"/></text:p>
      <text:p text:style-name="P7"><text:span text:style-name="T1">Náklady ktoré účtovná jednotka vynaložila na chod stacionára -</text:span><text:span text:style-name="T2">202</text:span><text:span text:style-name="T3">5</text:span><text:span text:style-name="T2"> </text:span><text:span text:style-name="T1">:</text:span></text:p>
      <text:h text:style-name="Heading_20_3" text:outline-level="3" text:is-list-header="true"/>
      <text:h text:style-name="Heading_20_3" text:outline-level="3">Spotreba materiálu <text:s text:c="24"/>/501/ <text:s text:c="23"/><text:span text:style-name="T13">7276.-</text:span> <text:s/>eur</text:h>
      <text:p text:style-name="P9">Ostatné služby <text:s text:c="31"/>/518/ <text:s text:c="21"/><text:span text:style-name="T11">2</text:span><text:span text:style-name="T13">5216.-</text:span><text:span text:style-name="T9"> </text:span><text:s/>eur</text:p>
      <text:p text:style-name="P8">Mzdové náklady <text:s text:c="28"/>/521/ <text:s text:c="19"/><text:span text:style-name="T13">102070.-</text:span> <text:s/>eur</text:p>
      <text:p text:style-name="P8">Zákonné soc.a zdr.poistenie <text:s text:c="10"/>/524/ <text:s text:c="21"/><text:span text:style-name="T11">3</text:span><text:span text:style-name="T13">4831.-</text:span> <text:s/>eur</text:p>
      <text:p text:style-name="P8">Zákonné sociálne náklady <text:s text:c="13"/>/527/ <text:s text:c="23"/><text:span text:style-name="T13">2742.-</text:span> <text:s/>eur</text:p>
      <text:p text:style-name="P8">Ostatné dane a poplatky <text:s text:c="16"/>/538/ <text:s text:c="27"/><text:span text:style-name="T13">62.- </text:span><text:s/>eur</text:p>
      <text:p text:style-name="P12">Odpisy DHM-2024 <text:s text:c="23"/>/551/ <text:s text:c="26"/><text:span text:style-name="T13">308.- </text:span><text:s/>eur</text:p>
      <text:p text:style-name="P7"><text:s text:c="2"/></text:p>
      <text:p text:style-name="P7"/>
      <text:h text:style-name="P14" text:outline-level="1"><text:soft-page-break/><text:s text:c="51"/>ČL.V </text:h>
      <text:p text:style-name="P7"><text:s text:c="24"/></text:p>
      <text:p text:style-name="P1"><text:span text:style-name="T4"><text:s text:c="30"/></text:span><text:span text:style-name="T5">Opis údajov na podsúvahových účtoch</text:span></text:p>
      <text:p text:style-name="P5"><text:s text:c="13"/></text:p>
      <text:p text:style-name="P5"><text:s text:c="42"/></text:p>
      <text:p text:style-name="P5"/>
      <text:p text:style-name="P5"><text:s text:c="48"/>Nie sú</text:p>
      <text:p text:style-name="P5"/>
      <text:p text:style-name="P5"/>
      <text:p text:style-name="P5"><text:s text:c="23"/></text:p>
      <text:p text:style-name="P5"><text:s text:c="50"/>ČL.VI</text:p>
      <text:p text:style-name="P5"/>
      <text:p text:style-name="P5"><text:s text:c="41"/>Ďalšie <text:s/>informácie</text:p>
      <text:p text:style-name="P5"/>
      <text:p text:style-name="P5"/>
      <text:p text:style-name="P5">V priebehu roka <text:span text:style-name="T9">202</text:span><text:span text:style-name="T13">5</text:span><text:span text:style-name="T9"> </text:span><text:s/>nevznikli žiadne mimoriadne udalosti.</text:p>
      <text:p text:style-name="P5">Účtovná jednotka naďalej poskytuje služby pre klientov denného</text:p>
      <text:p text:style-name="P5">stacionára, snaží sa rozvíjať nové aktivity o ktoré je čím ďalej </text:p>
      <text:p text:style-name="P5">tým väčší záujem.</text:p>
      <text:p text:style-name="P5"/>
      <text:p text:style-name="P5"/>
      <text:p text:style-name="P5">Od ukončenia roka do dňa uzatvorenia účtovnej uzávierky</text:p>
      <text:p text:style-name="P5">nenastali žiadne skutočnosti, ktoré by bolo nutné uvádzať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9">V Prešove </text:span><text:span text:style-name="T13">09.02.2026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výraznená_20_citácia" style:display-name="Zvýraznená citáci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 style:shadow="none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>
      <style:text-properties fo:font-size="12pt" style:font-size-asian="12pt" style:font-size-complex="12pt"/>
    </style:style>
    <style:style style:name="Päta_20_Char" style:display-name="Päta Char" style:family="text" style:parent-style-name="Predvolené_20_písmo_20_odseku">
      <style:text-properties fo:font-size="12pt" style:font-size-asian="12pt" style:font-size-complex="12pt"/>
    </style:style>
    <style:style style:name="Zvýraznená_20_citácia_20_Char" style:display-name="Zvýraznená citácia Char" style:family="text" style:parent-style-name="Predvolené_20_písmo_20_odseku">
      <style:text-properties fo:color="#4f81bd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HANT BADS a</dc:title>
    <meta:initial-creator>Ucto</meta:initial-creator>
    <meta:creation-date>2022-03-17T10:48:00</meta:creation-date>
    <dc:date>2026-02-08T17:24:58.972000000</dc:date>
    <meta:print-date>2026-02-07T11:08:56.618000000</meta:print-date>
    <meta:editing-cycles>17</meta:editing-cycles>
    <meta:editing-duration>PT1H46M28S</meta:editing-duration>
    <meta:generator>sFree_Office_for_Docs_and_PDF/7.4.2.3$Windows_X86_64 LibreOffice_project/382eef1f22670f7f4118c8c2dd222ec7ad009daf</meta:generator>
    <meta:document-statistic meta:table-count="0" meta:image-count="0" meta:object-count="0" meta:page-count="6" meta:paragraph-count="114" meta:word-count="557" meta:character-count="8120" meta:non-whitespace-character-count="4025"/>
  </office:meta>
</office:document-meta>
</file>