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8.742cm" fo:margin-right="0cm" fo:text-indent="-8.731cm" style:auto-text-indent="false">
        <style:tab-stops/>
      </style:paragraph-properties>
    </style:style>
    <style:style style:name="P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WW8Num3">
      <style:paragraph-properties>
        <style:tab-stops>
          <style:tab-stop style:position="-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-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-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-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4aa1f"/>
    </style:style>
    <style:style style:name="T4" style:family="text">
      <style:text-properties officeooo:rsid="0016a462"/>
    </style:style>
    <style:style style:name="T5" style:family="text">
      <style:text-properties officeooo:rsid="00174d4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</text:p>
      <text:p text:style-name="Standard"/>
      <text:p text:style-name="Standard"/>
      <text:p text:style-name="Standard"/>
      <text:p text:style-name="P1">P O Z N Á M K Y</text:p>
      <text:p text:style-name="P4"/>
      <text:p text:style-name="P4">k 31.12.202<text:span text:style-name="T4">5<text:tab/><text:tab/></text:span><text:tab/></text:p>
      <text:p text:style-name="P4"/>
      <text:p text:style-name="Standard"/>
      <text:list xml:id="list4264404837" text:style-name="WW8Num3">
        <text:list-item text:start-value="1">
          <text:p text:style-name="P10">Informácie o účtovnej jednotke:</text:p>
        </text:list-item>
      </text:list>
      <text:p text:style-name="P2"/>
      <text:p text:style-name="P2"/>
      <text:p text:style-name="P1">Arbitráž s.r.o</text:p>
      <text:p text:style-name="P1"><text:s/>Jilemnického č.30</text:p>
      <text:p text:style-name="P1"><text:tab/>03601 Martin<text:tab/><text:tab/><text:tab/></text:p>
      <text:p text:style-name="P2"/>
      <text:p text:style-name="P2"/>
      <text:p text:style-name="P2">Založená dňa: 27.04.2012 <text:tab/><text:tab/><text:tab/>Zapísaním do obchodného registra</text:p>
      <text:p text:style-name="P2"/>
      <text:p text:style-name="P2">IČO: 46665145</text:p>
      <text:p text:style-name="P2"/>
      <text:p text:style-name="Standard">Opis hospodárskej činnosti účtovnej jednotky podľa výpisu z obchodného registra:</text:p>
      <text:p text:style-name="Standard"/>
      <text:p text:style-name="P4"><text:span text:style-name="Predvolené_20_písmo_20_odseku"><text:span text:style-name="T1">hlavná – sprostredkovateľská činnosť</text:span></text:span>,</text:p>
      <text:p text:style-name="P4"><text:s/>výpis z OR</text:p>
      <text:p text:style-name="P4"/>
      <text:p text:style-name="Standard"/>
      <text:p text:style-name="Standard"/>
      <text:p text:style-name="Standard"/>
      <text:p text:style-name="P2">Priemerný počet zamestnancov počas účtovného obdobia:<text:tab/><text:span text:style-name="T3">1</text:span>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</text:p>
      <text:p text:style-name="P2"/>
      <text:p text:style-name="P2"/>
      <text:p text:style-name="P2"/>
      <text:p text:style-name="P2">Účtovná závierka za bezprostredne predchádzajúce účtovné obdobie bola schválená príslušným orgánom dňa: 31.03.202<text:span text:style-name="T5">5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03725422877386" text:continue-numbering="true" text:style-name="WW8Num3">
        <text:list-item>
          <text:p text:style-name="P13"><text:soft-page-break/><text:span text:style-name="Predvolené_20_písmo_20_odseku"><text:span text:style-name="T1">Informácie o členoch štatutárnych orgánov, dozorných orgánov a iných orgánov účtovnej jednotky</text:span></text:span>.</text:p>
        </text:list-item>
      </text:list>
      <text:p text:style-name="Standard"/>
      <text:p text:style-name="Standard"/>
      <text:p text:style-name="Standard">Členovia štatutárneho orgánu: konatelia 1. JUDr.Milan Vojtek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Predvolené_20_písmo_20_odseku"><text:span text:style-name="T2">Výška podielu na základnom imaní<text:tab/></text:span></text:span></text:p>
      <text:p text:style-name="Standard"/>
      <text:p text:style-name="P5"><text:tab/><text:tab/></text:p>
      <text:p text:style-name="P5">1. JUDr.Milan Vojtek<text:tab/>5000,- EURO</text:p>
      <text:p text:style-name="P5"/>
      <text:p text:style-name="P1">Percentuálny podiel spoločníkov na ostatných položkách vlastného imania sa neodlišuje od percentuálneho podielu na základnom imaní.</text:p>
      <text:p text:style-name="P1"/>
      <text:p text:style-name="P1"/>
      <text:p text:style-name="P7"/>
      <text:p text:style-name="Standard"/>
      <text:p text:style-name="Standard"/>
      <text:p text:style-name="Standard"><text:span text:style-name="Predvolené_20_písmo_20_odseku"><text:span text:style-name="T1">Ďalšie informácie o</text:span>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03725276202641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 <text:s text:c="2"/><text:span text:style-name="T5">5989</text:span><text:tab/>EUR</text:p>
      <text:p text:style-name="P5"/>
      <text:p text:style-name="P5"/>
      <text:p text:style-name="P5"/>
      <text:p text:style-name="P5"/>
      <text:p text:style-name="P5"/>
      <text:list xml:id="list103724436952693" text:continue-numbering="true" text:style-name="WW8Num3">
        <text:list-item>
          <text:p text:style-name="P10">Údaje na strane pasív súvahy.</text:p>
        </text:list-item>
      </text:list>
      <text:p text:style-name="P3"/>
      <text:list text:style-name="WW8Num1">
        <text:list-item text:start-value="1">
          <text:p text:style-name="P11">vlastné imanie za bežné účtovné obdobie</text:p>
        </text:list-item>
      </text:list>
      <text:p text:style-name="P6"/>
      <text:p text:style-name="P6">1. základné imanie splatené <text:tab/><text:tab/><text:tab/><text:tab/><text:tab/><text:tab/>5000 EUR</text:p>
      <text:p text:style-name="P6"/>
      <text:p text:style-name="P6"/>
      <text:p text:style-name="P6"/>
      <text:p text:style-name="P6"><text:soft-page-break/>3. Nerozdelená zisk min. rokov<text:tab/><text:tab/><text:tab/><text:tab/><text:tab/>2<text:span text:style-name="T5">7585</text:span> EUR</text:p>
      <text:p text:style-name="P6"/>
      <text:p text:style-name="P6">4. rozdelenie účtovného zisku, prípadne spôsob úhrady straty predchádzajúceho účtovného obdobia.</text:p>
      <text:p text:style-name="P6"/>
      <text:p text:style-name="P6">V bežnom období bol hospodársky výsledok účtovaný nasledovne:</text:p>
      <text:p text:style-name="P6"/>
      <text:p text:style-name="P3">Hospodársky <text:s/>výsledok <text:s/>z roku <text:s/>202<text:span text:style-name="T5">5</text:span> <text:s/><text:tab/><text:span text:style-name="T5">5061</text:span> EUR <text:tab/><text:tab/><text:tab/><text:tab/><text:tab/><text:tab/><text:tab/></text:p>
      <text:p text:style-name="P2"/>
      <text:p text:style-name="P2"/>
      <text:list xml:id="list112941637338825" text:style-name="WW8Num3">
        <text:list-item text:start-value="1"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03725844463282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10"/><text:span text:style-name="T5">47518</text:span> EUR</text:p>
      <text:p text:style-name="Standard">b) Finančné náklady - /náklady s bankou/<text:tab/><text:tab/><text:tab/><text:tab/> <text:s text:c="14"/><text:span text:style-name="T5">697</text:span> EUR</text:p>
      <text:p text:style-name="Standard"/>
      <text:p text:style-name="Standard"/>
      <text:list xml:id="list103726032837463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03724867813146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Predvolené_20_písmo_20_odseku"><text:span text:style-name="T2">Stav v minulom <text:s text:c="15"/>Stav v bežnom <text:s text:c="15"/>Rozdiel</text:span></text:span></text:p>
      <text:p text:style-name="P8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3">3</text:span><text:span text:style-name="T5">3341</text:span> <text:tab/><text:tab/><text:tab/>3<text:span text:style-name="T5">7702</text:span><text:tab/><text:tab/> <text:span text:style-name="T5">5061</text:span></text:p>
      <text:p text:style-name="Standard">Základné imanie (411)<text:tab/><text:tab/><text:tab/>5000<text:tab/><text:tab/><text:tab/>500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á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redvolené_20_písmo_20_odseku" style:display-name="Predvolené písmo odseku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zuzana</meta:initial-creator>
    <meta:creation-date>2024-03-30T16:09:00Z</meta:creation-date>
    <dc:date>2026-03-22T10:36:57.064000000</dc:date>
    <meta:print-date>2026-03-22T10:24:29.234000000</meta:print-date>
    <meta:editing-cycles>5</meta:editing-cycles>
    <meta:editing-duration>PT35M12S</meta:editing-duration>
    <meta:document-statistic meta:table-count="0" meta:image-count="0" meta:object-count="0" meta:page-count="3" meta:paragraph-count="60" meta:word-count="402" meta:character-count="2930" meta:non-whitespace-character-count="236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2023/DU/Poznámky%202023.odt/Normal"/>
  </office:meta>
</office:document-meta>
</file>