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officeooo:rsid="000589fe" style:font-size-asian="10pt" style:font-size-complex="10pt"/>
    </style:style>
    <style:style style:name="P3" style:family="paragraph" style:parent-style-name="Standard">
      <style:text-properties fo:font-size="10pt" officeooo:rsid="000589fe" officeooo:paragraph-rsid="000589fe" style:font-size-asian="10pt" style:font-size-complex="10pt"/>
    </style:style>
    <style:style style:name="T1" style:family="text">
      <style:text-properties officeooo:rsid="000589f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589fe" style:font-size-asian="10pt" style:font-size-complex="10pt"/>
    </style:style>
    <style:style style:name="T4" style:family="text">
      <style:text-properties officeooo:rsid="0007547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7"/><text:span text:style-name="T2"><text:s text:c="4"/></text:span><text:span text:style-name="T3">Poznámky Úč MÚJ 3-01</text:span></text:p>
      <text:p text:style-name="P1"/>
      <text:p text:style-name="Standard"/>
      <text:p text:style-name="Standard"/>
      <text:p text:style-name="Standard"/>
      <text:p text:style-name="Standard"/>
      <text:p text:style-name="Standard"><text:s text:c="61"/><text:span text:style-name="T1">P O Z N Á M K Y</text:span></text:p>
      <text:p text:style-name="Standard"><text:s text:c="52"/><text:span text:style-name="T2"><text:s text:c="2"/></text:span><text:span text:style-name="T3">individuálnej účtovnej závierky</text:span></text:p>
      <text:p text:style-name="P2"><text:s text:c="76"/>k 31.12.202<text:span text:style-name="T4">5</text:span></text:p>
      <text:p text:style-name="P2"/>
      <text:p text:style-name="P2"><text:s text:c="60"/>Za obdobie 01.01.202<text:span text:style-name="T4">5</text:span> – 31.12.202<text:span text:style-name="T4">5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Účtovná jednotka: Psarskia s.r.o.</text:p>
      <text:p text:style-name="P3">Sídlo: Smetanova 2, Košice</text:p>
      <text:p text:style-name="P3">DIČ: 2023678536</text:p>
      <text:p text:style-name="P3">IČO: 46948848</text:p>
      <text:p text:style-name="P3">SK NACE: 86.21.0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Predmet podnikania: Prevádzkovanie zdravotníckeho zariadenia: všeobecný lekár</text:p>
      <text:p text:style-name="P3"/>
      <text:p text:style-name="P3"/>
      <text:p text:style-name="P3">Členovia orgánov spoločnosti:</text:p>
      <text:p text:style-name="P3">Sťatutárny orgán: MUDr. Jana Barlová – konateľka</text:p>
      <text:p text:style-name="P3"/>
      <text:p text:style-name="P3"/>
      <text:p text:style-name="P3">Štruktúra spoločníkov:</text:p>
      <text:p text:style-name="P3">Spoločník: MUDr. Jana Barlová, Platanova 413/8, Košice</text:p>
      <text:p text:style-name="P3"/>
      <text:p text:style-name="P3"/>
      <text:p text:style-name="P3"/>
      <text:p text:style-name="P3">Výška vkladu: 5000,00</text:p>
      <text:p text:style-name="P3">Vklad 5000,00 <text:s/>splatené</text:p>
      <text:p text:style-name="P3"/>
      <text:p text:style-name="P3"/>
      <text:p text:style-name="P3">Konateľ koná za spoločnosť samostatne.</text:p>
      <text:p text:style-name="P3">Majetok spolu: 1<text:span text:style-name="T4">07232</text:span></text:p>
      <text:p text:style-name="P3">HM: <text:span text:style-name="T4">3253</text:span></text:p>
      <text:p text:style-name="P3">Zásoby: 0</text:p>
      <text:p text:style-name="P3">Krátkodobé pohľadávky: <text:span text:style-name="T4">69760</text:span></text:p>
      <text:p text:style-name="P3">Vlastné imanie: <text:span text:style-name="T4">48268</text:span></text:p>
      <text:p text:style-name="P3">Základné imanie: 5000,00</text:p>
      <text:p text:style-name="P3">Fondy: <text:span text:style-name="T4">1761</text:span></text:p>
      <text:p text:style-name="P3">Krátkodobé záväzky: <text:span text:style-name="T4">11359</text:span></text:p>
      <text:p text:style-name="P3">Dlhodobé záväzky: 2<text:span text:style-name="T4">904</text:span></text:p>
      <text:p text:style-name="P3">Bežné bankové úvery: <text:span text:style-name="T4">44702</text:span></text:p>
      <text:p text:style-name="P3"/>
      <text:p text:style-name="P3"/>
      <text:p text:style-name="P3">HV pred zdanením: <text:span text:style-name="T4">28319</text:span></text:p>
      <text:p text:style-name="P3">DzP: <text:span text:style-name="T4">6834</text:span></text:p>
      <text:p text:style-name="P3">HV po zdanení: <text:span text:style-name="T4">21485</text:span></text:p>
      <text:p text:style-name="P3"/>
      <text:p text:style-name="P3"/>
      <text:p text:style-name="P3"/>
      <text:p text:style-name="P3"/>
      <text:p text:style-name="P3">Spoločnosť zostavila účtovnú závierku za predpokladu nepretržitého pokračovania vo svojej činnosti.</text:p>
      <text:p text:style-name="P3"/>
      <text:p text:style-name="P3"/>
      <text:p text:style-name="P3"/>
      <text:p text:style-name="P3"/>
      <text:p text:style-name="P3">V <text:span text:style-name="T4">K</text:span>ošiciach <text:s/><text:span text:style-name="T4">21.03.202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16T13:25:46.145000000</meta:creation-date>
    <meta:print-date>2025-03-16T13:37:35.147000000</meta:print-date>
    <dc:date>2026-03-21T12:47:15.092000000</dc:date>
    <meta:editing-duration>PT4M33S</meta:editing-duration>
    <meta:editing-cycles>2</meta:editing-cycles>
    <meta:generator>LibreOffice/5.2.0.4$Windows_x86 LibreOffice_project/066b007f5ebcc236395c7d282ba488bca6720265</meta:generator>
    <meta:document-statistic meta:table-count="0" meta:image-count="0" meta:object-count="0" meta:page-count="2" meta:paragraph-count="33" meta:word-count="124" meta:character-count="1248" meta:non-whitespace-character-count="801"/>
  </office:meta>
</office:document-meta>
</file>