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2041441<text:tab/>DIČ 2120872699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HEKA <text:s/>solution <text:s/>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Č. 744</text:span></text:p>
      <text:p text:style-name="P2"><text:span text:style-name="T3">PSČ<text:tab/><text:tab/>Názov obce</text:span></text:p>
      <text:p text:style-name="P2"><text:span text:style-name="T3">059 55<text:tab/><text:tab/>Ždiar</text:span></text:p>
      <text:p text:style-name="P6"/>
      <text:p text:style-name="P2"><text:span text:style-name="T3">IČO<text:tab/><text:tab/>DIČ</text:span></text:p>
      <text:p text:style-name="P2"><text:span text:style-name="T3">52041441<text:tab/>2120872699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2"><text:span text:style-name="T2">Zlý výsledok spoločnosti ovplyvnil znížený počet zákazok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2554271625441071013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2041441 <text:s text:c="5"/>DIČ 2120872699</text:span></text:p>
      <text:p text:style-name="P8"/>
      <text:p text:style-name="P8"/>
      <text:list xml:id="list227004708516232498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<text:s/>ocenený nákupn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2170501175744754413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3649715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10"/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3646327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3653346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, v roku 2021 daňové odpisy neuplatnené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1870890930096001186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2041441 <text:s text:c="8"/>DIČ <text:s/>2120872699</text:span></text:p>
      <text:p text:style-name="P8"/>
      <text:list xml:id="list33650865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3624326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362597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</text:span><text:bookmark text:name="Bookmark"/><text:span text:style-name="T2">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3-29T15:00:00</meta:creation-date>
    <dc:date>2026-03-21T13:36:09.34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91" meta:word-count="518" meta:character-count="3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