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5cm" style:rel-column-width="28035*"/>
    </style:style>
    <style:style style:name="Tabuľka2.B" style:family="table-column">
      <style:table-column-properties style:column-width="3.662cm" style:rel-column-width="15952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2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5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8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19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1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2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8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9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0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1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2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3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7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9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1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2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3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6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7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8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</style:style>
    <style:style style:name="P51" style:family="paragraph" style:parent-style-name="Standard">
      <style:paragraph-properties fo:margin-top="0cm" fo:margin-bottom="0cm" style:contextual-spacing="true" fo:line-height="100%"/>
    </style:style>
    <style:style style:name="P52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3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4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2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44d03" officeooo:paragraph-rsid="00044d03"/>
    </style:style>
    <style:style style:name="P85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44d03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44d03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44d03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44d03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</text:span><text:span text:style-name="T4">25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2" text:outline-level="2"/>
      <text:list xml:id="list886758554" text:style-name="WWNum6">
        <text:list-item>
          <text:h text:style-name="P13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4" text:outline-level="2"><text:bookmark text:name="_GoBack"/></text:h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12">Obchodné meno</text:span><text:span text:style-name="T12"/></text:p>
          </table:table-cell>
          <table:table-cell table:style-name="Tabuľka1.A1" office:value-type="string">
            <text:p text:style-name="P14"><text:span text:style-name="T6">CHIRAMB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Právna forma</text:span><text:span text:style-name="T12"/></text:p>
          </table:table-cell>
          <table:table-cell table:style-name="Tabuľka1.A1" office:value-type="string">
            <text:p text:style-name="P14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Sídlo</text:span><text:span text:style-name="T12"/></text:p>
          </table:table-cell>
          <table:table-cell table:style-name="Tabuľka1.A1" office:value-type="string">
            <text:p text:style-name="P14"><text:span text:style-name="T6">Pod Lachovcom 1727, Púchov <text:s text:c="2"/>020 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2">Hlavný predmet činnosti</text:span><text:span text:style-name="T12"/></text:p>
          </table:table-cell>
          <table:table-cell table:style-name="Tabuľka1.A1" office:value-type="string">
            <text:p text:style-name="P14"><text:span text:style-name="T6">Činnosť špec. Lekárskej praxe</text:span><text:span text:style-name="T6"/></text:p>
          </table:table-cell>
        </table:table-row>
      </table:table>
      <text:h text:style-name="P53" text:outline-level="2"/>
      <text:list xml:id="list123817469193260" text:continue-numbering="true" text:style-name="WWNum6">
        <text:list-item>
          <text:h text:style-name="P13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6" text:outline-level="2"><text:span text:style-name="T15">Účtovná závierka zostavená k 31.12.20</text:span><text:span text:style-name="T16">24</text:span><text:span text:style-name="T15"> bola schválená dňa </text:span><text:span text:style-name="T16">13.03.2025</text:span><text:span text:style-name="T15">.</text:span><text:span text:style-name="T15"/></text:h>
      <text:h text:style-name="P53" text:outline-level="2"/>
      <text:list xml:id="list123817479075803" text:continue-numbering="true" text:style-name="WWNum6">
        <text:list-item>
          <text:h text:style-name="P13" text:outline-level="2"><text:span text:style-name="T7">Právny dôvod na zostavenie účtovnej závierky.</text:span><text:span text:style-name="T14"/></text:h>
        </text:list-item>
      </text:list>
      <text:h text:style-name="P82" text:outline-level="2"/>
      <text:h text:style-name="P16" text:outline-level="2"><text:span text:style-name="T12">Účtovná závierka Spoločnosti k 31.12.2017 je zostavená ako riadna účtovná závierka podľa § 17 <text:s/>ods. 6 zákona č. 431/2002 Z. z. o účtovníctve za účtovné obdobie od 01.01. 20</text:span><text:span text:style-name="T17">25</text:span><text:span text:style-name="T12"> do 31.12. 20</text:span><text:span text:style-name="T17">25</text:span><text:span text:style-name="T15"/></text:h>
      <text:h text:style-name="P53" text:outline-level="2"/>
      <text:list xml:id="list123815671925605" text:continue-numbering="true" text:style-name="WWNum6">
        <text:list-item>
          <text:h text:style-name="P13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8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8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8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8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19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19"><text:span text:style-name="T7">pri oslobodení podľa § 22 ods. 10 a 12 zákona obchodné meno a sídlo dcérskych účtovných jednotiek.</text:span><text:span text:style-name="T7"/></text:p>
        </text:list-item>
      </text:list>
      <text:h text:style-name="P17" text:outline-level="2"><text:span text:style-name="T13">Netýka sa účtovnej jednotky.</text:span><text:span text:style-name="T13"/></text:h>
      <text:h text:style-name="P65" text:outline-level="2"/>
      <text:list xml:id="list123816539080999" text:continue-list="list123815671925605" text:style-name="WWNum6">
        <text:list-item>
          <text:h text:style-name="P13" text:outline-level="2"><text:span text:style-name="T7">Priemerný prepočítaný počet zamestnancov účtovnej jednotky.</text:span><text:span text:style-name="T7"/></text:h>
        </text:list-item>
      </text:list>
      <text:h text:style-name="P6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9"><text:span text:style-name="T6">Názov položky</text:span><text:span text:style-name="T6"/></text:p>
          </table:table-cell>
          <table:table-cell table:style-name="Tabuľka2.A1" office:value-type="string">
            <text:p text:style-name="P89"><text:span text:style-name="T6">Bežné účtovné obdobie</text:span><text:span text:style-name="T6"/></text:p>
          </table:table-cell>
          <table:table-cell table:style-name="Tabuľka2.A1" office:value-type="string">
            <text:p text:style-name="P89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0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84"><text:span text:style-name="T6">3</text:span><text:span text:style-name="T6"/></text:p>
          </table:table-cell>
          <table:table-cell table:style-name="Tabuľka2.C2" office:value-type="string">
            <text:p text:style-name="P84"><text:span text:style-name="T6">3</text:span><text:span text:style-name="T6"/></text:p>
          </table:table-cell>
        </table:table-row>
      </table:table>
      <text:h text:style-name="P66" text:outline-level="2"/>
      <text:p text:style-name="P81"/>
      <text:p text:style-name="P8"><text:span text:style-name="T3">Informácie o orgánoch spoločnosti</text:span><text:span text:style-name="T3"/></text:p>
      <text:p text:style-name="P71"/>
      <text:p text:style-name="P20"><text:span text:style-name="T7">Informácie o orgánoch účtovnej jednotky, a to:</text:span><text:span text:style-name="T7"/></text:p>
      <text:list xml:id="list3048084722" text:style-name="WWNum14">
        <text:list-item>
          <text:p text:style-name="P21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1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2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2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2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23816927670433" text:continue-list="list3048084722" text:style-name="WWNum14">
        <text:list-item>
          <text:p text:style-name="P21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1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3"><text:span text:style-name="T13">Netýka sa účtovnej jednotky</text:span><text:span text:style-name="T13"/></text:p>
      <text:p text:style-name="P24"><text:span text:style-name="T27"><text:s text:c="9"/></text:span><text:span text:style-name="T12"/></text:p>
      <text:p text:style-name="P54"/>
      <text:p text:style-name="P9"><text:span text:style-name="T3">Informácie o prijatých postupoch</text:span><text:span text:style-name="T3"/></text:p>
      <text:p text:style-name="P55"/>
      <text:list xml:id="list2485871776" text:style-name="WWNum7">
        <text:list-item>
          <text:p text:style-name="P25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6"/>
      <text:p text:style-name="P26"><text:span text:style-name="T12">Účtovná závierka za rok 2016 bola spracovaná za predpokladu nepretržitého pokračovania činnosti.</text:span><text:span text:style-name="T12"/></text:p>
      <text:p text:style-name="P72"/>
      <text:list xml:id="list123816308202054" text:continue-numbering="true" text:style-name="WWNum7">
        <text:list-item>
          <text:p text:style-name="P25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3"/>
      <text:p text:style-name="P20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7"/>
      <text:list xml:id="list123817517636654" text:continue-numbering="true" text:style-name="WWNum7">
        <text:list-item>
          <text:p text:style-name="P25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4"><text:span text:style-name="T27"><text:s text:c="8"/></text:span><text:span text:style-name="T19">Netýka sa účtovnej jednotky</text:span><text:span text:style-name="T19"/></text:p>
      <text:p text:style-name="P67"/>
      <text:list xml:id="list123815752866229" text:continue-numbering="true" text:style-name="WWNum7">
        <text:list-item>
          <text:p text:style-name="P25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3254537400" text:style-name="WWNum8">
        <text:list-item>
          <text:p text:style-name="P27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7"><text:span text:style-name="T7"><text:s/>určenie odhadu zníženia hodnoty majetku a tvorba opravnej položky k majetku,</text:span><text:span text:style-name="T7"/></text:p>
        </text:list-item>
        <text:list-item>
          <text:p text:style-name="P27"><text:span text:style-name="T7"><text:s/>určenie ocenenia záväzkov, stanovenie odhadu ocenenia rezerv,</text:span><text:span text:style-name="T7"/></text:p>
        </text:list-item>
        <text:list-item>
          <text:p text:style-name="P27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8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29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29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23817573730357" text:continue-list="list3254537400" text:style-name="WWNum8">
        <text:list-item>
          <text:p text:style-name="P27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0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1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2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3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5"><text:span text:style-name="T28">Názov položky</text:span><text:span text:style-name="T28"/></text:p>
          </table:table-cell>
          <table:table-cell table:style-name="Tabuľka3.A1" office:value-type="string">
            <text:p text:style-name="P86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88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88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88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lhopisy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88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88"><text:span text:style-name="T30">Účtovná jednotka nemá náplň pre túto položku</text:span><text:span text:style-name="T30"/></text:p>
          </table:table-cell>
        </table:table-row>
      </table:table>
      <text:p text:style-name="P69"/>
      <text:list xml:id="list123816352025383" text:continue-list="list123817573730357" text:style-name="WWNum8">
        <text:list-item>
          <text:p text:style-name="P27"><text:span text:style-name="T7">stanovenie metódy vlastného imania,</text:span><text:span text:style-name="T7"/></text:p>
        </text:list-item>
      </text:list>
      <text:p text:style-name="P24"><text:span text:style-name="T27"><text:s text:c="14"/></text:span><text:span text:style-name="T13">Netýka sa účtovnej jednotky</text:span><text:span text:style-name="T13"/></text:p>
      <text:p text:style-name="P69"/>
      <text:list xml:id="list123816149663897" text:continue-numbering="true" text:style-name="WWNum8">
        <text:list-item>
          <text:p text:style-name="P27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4"><text:span text:style-name="T27"><text:s text:c="14"/></text:span><text:span text:style-name="T6"/></text:p>
      <text:p text:style-name="P3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<text:span text:style-name="T12">Druh majetku</text:span><text:span text:style-name="T12"/></text:p>
          </table:table-cell>
          <table:table-cell table:style-name="Tabuľka4.A1" office:value-type="string">
            <text:p text:style-name="P10"><text:span text:style-name="T12">Životnosť</text:span><text:span text:style-name="T12"/></text:p>
          </table:table-cell>
          <table:table-cell table:style-name="Tabuľka4.C1" office:value-type="string">
            <text:p text:style-name="P10"><text:span text:style-name="T12">Ročná odpisová sadzba v %</text:span><text:span text:style-name="T12"/></text:p>
          </table:table-cell>
          <table:table-cell table:style-name="Tabuľka4.C1" office:value-type="string">
            <text:p text:style-name="P10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5"><text:span text:style-name="T6">Budovy a stavby</text:span><text:span text:style-name="T6"/></text:p>
          </table:table-cell>
          <table:table-cell table:style-name="Tabuľka4.A2" office:value-type="string">
            <text:p text:style-name="P10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5"><text:span text:style-name="T6">Stroje a zariadenia</text:span><text:span text:style-name="T6"/></text:p>
          </table:table-cell>
          <table:table-cell table:style-name="Tabuľka4.A2" office:value-type="string">
            <text:p text:style-name="P10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5"><text:span text:style-name="T6">Dopravné prostriedky</text:span><text:span text:style-name="T6"/></text:p>
          </table:table-cell>
          <table:table-cell table:style-name="Tabuľka4.A2" office:value-type="string">
            <text:p text:style-name="P10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7"/>
      <text:p text:style-name="P70"/>
      <text:list xml:id="list123815891790157" text:continue-numbering="true" text:style-name="WWNum8">
        <text:list-item>
          <text:p text:style-name="P27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4"><text:span text:style-name="T27"><text:s text:c="14"/></text:span><text:span text:style-name="T13">Netýka sa účtovnej jednotky</text:span><text:span text:style-name="T13"/></text:p>
      <text:p text:style-name="P69"/>
      <text:p text:style-name="P69"/>
      <text:list xml:id="list123817758034051" text:continue-list="list123815752866229" text:style-name="WWNum7">
        <text:list-item>
          <text:p text:style-name="P25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7"/>
      <text:p text:style-name="P67"/>
      <text:p text:style-name="P58"/>
      <text:p text:style-name="P11"><text:span text:style-name="T3">Informácie, ktoré vysvetľujú a dopĺňajú súvahu a výkaz ziskov a strát</text:span><text:span text:style-name="T3"/></text:p>
      <text:p text:style-name="P78"/>
      <text:list xml:id="list4120856413" text:style-name="WWNum10">
        <text:list-item>
          <text:p text:style-name="P36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4"><text:soft-page-break/><text:span text:style-name="T27"><text:s text:c="8"/></text:span><text:span text:style-name="T13">Netýka sa účtovnej jednotky</text:span><text:span text:style-name="T13"/></text:p>
      <text:p text:style-name="P73"/>
      <text:p text:style-name="P83"/>
      <text:list xml:id="list123816459652633" text:continue-numbering="true" text:style-name="WWNum10">
        <text:list-item>
          <text:p text:style-name="P36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73"/>
      <text:list xml:id="list123816730432770" text:continue-numbering="true" text:style-name="WWNum10">
        <text:list-item>
          <text:p text:style-name="P36"><text:span text:style-name="T11">Informácie o záväzkoch, a to o</text:span><text:span text:style-name="T11"/></text:p>
        </text:list-item>
      </text:list>
      <text:list text:style-name="WWNum12">
        <text:list-item>
          <text:p text:style-name="P37"><text:span text:style-name="T40">celkovej sume záväzkov so zostatkovou dobou splatnosti dlhšou ako päť rokov,</text:span><text:span text:style-name="T40"/></text:p>
        </text:list-item>
        <text:list-item>
          <text:p text:style-name="P37"><text:span text:style-name="T11">celkovej sume zabezpečených záväzkov, opise a spôsoboch zabezpečenia záväzkov.</text:span><text:span text:style-name="T40"/></text:p>
        </text:list-item>
      </text:list>
      <text:p text:style-name="P34"><text:span text:style-name="T13">Netýka sa účtovnej jednotky</text:span><text:span text:style-name="T13"/></text:p>
      <text:p text:style-name="P24"><text:span text:style-name="T27"><text:s text:c="9"/></text:span><text:span text:style-name="T11"/></text:p>
      <text:list xml:id="list123817051336545" text:continue-list="list123816730432770" text:style-name="WWNum10">
        <text:list-item>
          <text:p text:style-name="P36"><text:span text:style-name="T11">Informácie o vlastných akciách, a to o</text:span><text:span text:style-name="T11"/></text:p>
        </text:list-item>
      </text:list>
      <text:list xml:id="list2303301171" text:style-name="WWNum13">
        <text:list-item>
          <text:p text:style-name="P38"><text:span text:style-name="T11">dôvode nadobudnutia vlastných akcií počas účtovného obdobia,</text:span><text:span text:style-name="T11"/></text:p>
        </text:list-item>
        <text:list-item>
          <text:p text:style-name="P38"><text:span text:style-name="T11">informáciách, ktorými sú</text:span><text:span text:style-name="T11"/></text:p>
        </text:list-item>
      </text:list>
      <text:list text:style-name="WWNum11">
        <text:list-item>
          <text:p text:style-name="P39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39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23817379524088" text:continue-list="list2303301171" text:style-name="WWNum13">
        <text:list-item>
          <text:p text:style-name="P38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0"><text:span text:style-name="T13">Netýka sa účtovnej jednotky</text:span><text:span text:style-name="T13"/></text:p>
      <text:p text:style-name="P74"/>
      <text:list xml:id="list123816737890493" text:continue-list="list123817051336545" text:style-name="WWNum10">
        <text:list-item>
          <text:p text:style-name="P36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1"><text:span text:style-name="T13"><text:s text:c="7"/>Netýka sa účtovnej jednotky</text:span><text:span text:style-name="T13"/></text:p>
      <text:p text:style-name="P60"/>
      <text:p text:style-name="P11"><text:span text:style-name="T5">Informácie o iných aktívach a iných pasívach</text:span><text:span text:style-name="T5"/></text:p>
      <text:p text:style-name="P79"/>
      <text:list xml:id="list1704046132" text:style-name="WWNum18">
        <text:list-item>
          <text:p text:style-name="P41"><text:span text:style-name="T11">K iným aktívam a iným pasívam sa uvádzajú tieto informácie:</text:span><text:span text:style-name="T11"/></text:p>
        </text:list-item>
      </text:list>
      <text:list xml:id="list1278363043" text:style-name="WWNum19">
        <text:list-item>
          <text:p text:style-name="P42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5"/>
      <text:list xml:id="list123817696657785" text:continue-numbering="true" text:style-name="WWNum19">
        <text:list-item>
          <text:p text:style-name="P42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3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3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4"><text:span text:style-name="T13">Netýka sa účtovnej jednotky</text:span><text:span text:style-name="T13"/></text:p>
      <text:p text:style-name="P76"/>
      <text:list xml:id="list123816132516924" text:continue-list="list1704046132" text:style-name="WWNum18">
        <text:list-item>
          <text:p text:style-name="P41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73"/>
      <text:p text:style-name="P77"><text:soft-page-break/></text:p>
      <text:list xml:id="list123816928480042" text:continue-numbering="true" text:style-name="WWNum18">
        <text:list-item>
          <text:p text:style-name="P41"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0"><text:span text:style-name="T13">Netýka sa účtovnej jednotky</text:span><text:span text:style-name="T11"/></text:p>
      <text:p text:style-name="P59"/>
      <text:p text:style-name="P12"><text:span text:style-name="T5">Udalosti, ktoré nastali po dni, ku ktorému sa zostavuje účtovná závierka</text:span><text:span text:style-name="T5"/></text:p>
      <text:p text:style-name="P61"/>
      <text:p text:style-name="P45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6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6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6"><text:span text:style-name="T11">zmene spoločníkov účtovnej jednotky,</text:span><text:span text:style-name="T11"/></text:p>
        </text:list-item>
        <text:list-item>
          <text:p text:style-name="P46"><text:span text:style-name="T11">prijatí rozhodnutia o predaji účtovnej jednotky alebo jej časti,</text:span><text:span text:style-name="T11"/></text:p>
        </text:list-item>
        <text:list-item>
          <text:p text:style-name="P46"><text:span text:style-name="T11">zmenách významných položiek dlhodobého finančného majetku,</text:span><text:span text:style-name="T11"/></text:p>
        </text:list-item>
        <text:list-item>
          <text:p text:style-name="P46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6"><text:span text:style-name="T11">vydaných dlhopisoch a iných cenných papieroch,</text:span><text:span text:style-name="T11"/></text:p>
        </text:list-item>
        <text:list-item>
          <text:p text:style-name="P46"><text:span text:style-name="T11">zlúčení, splynutí, rozdelení a zmene právnej formy účtovnej jednotky,</text:span><text:span text:style-name="T11"/></text:p>
        </text:list-item>
        <text:list-item>
          <text:p text:style-name="P46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6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2"/>
      <text:p text:style-name="P35"><text:span text:style-name="T21">Do dňa zostavenia účtovnej závierky nenastali po 31. decembri 20</text:span><text:span text:style-name="T22">25</text:span><text:span text:style-name="T21">žiadne také udalosti, ktoré by významým spôsobom ovplyvnili majetok, vlastné imanie a záväzky, náklady a výnosy spoločnosti.</text:span><text:span text:style-name="T23"/></text:p>
      <text:p text:style-name="P63"/>
      <text:p text:style-name="P12"><text:span text:style-name="T5">Ostatné informácie</text:span><text:span text:style-name="T5"/></text:p>
      <text:p text:style-name="P80"/>
      <text:list text:style-name="WWNum2">
        <text:list-item>
          <text:p text:style-name="P47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8"><text:span text:style-name="T7">všetkých formách prijatej náhrady,</text:span><text:span text:style-name="T7"/></text:p>
        </text:list-item>
        <text:list-item>
          <text:p text:style-name="P48"><text:span text:style-name="T7">účtovných zásadách použitých pri prideľovaní nákladov a výnosov,</text:span><text:span text:style-name="T7"/></text:p>
        </text:list-item>
        <text:list-item>
          <text:p text:style-name="P48"><text:span text:style-name="T7">všetkých druhoch činností účtovnej jednotky.</text:span><text:span text:style-name="T7"/></text:p>
        </text:list-item>
      </text:list>
      <text:p text:style-name="P49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0_Char" style:display-name="List Paragraph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6343838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1993358 <text:s text:c="2"/></text:span><text:span text:style-name="MT6"/></text:p>
        <text:p text:style-name="Header"/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19-03-11T20:37:00</meta:creation-date>
    <dc:date>2026-03-21T12:38:15.434000000</dc:date>
    <meta:editing-duration>PT2M30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3" meta:character-count="14750" meta:non-whitespace-character-count="12769"/>
    <meta:user-defined meta:name="AppVersion">12.0000</meta:user-defined>
    <meta:template xlink:type="simple" xlink:actuate="onRequest" xlink:title="Normal_Wordconv" xlink:href=""/>
  </office:meta>
</office:document-meta>
</file>