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<text:s/>21.3.2026</text:span></text:p>
      <text:p text:style-name="Standard">57341630</text:p>
      <text:p text:style-name="P2">Obchodné meno:</text:p>
      <text:p text:style-name="Standard">Patrik Purdek, s.r.o. </text:p>
      <text:p text:style-name="Standard"/>
      <text:p text:style-name="P2">Sídlo:</text:p>
      <text:p text:style-name="Standard">Bukovinka 4</text:p>
      <text:p text:style-name="Standard"/>
      <text:p text:style-name="P2">PSČ : <text:s text:c="56"/>Obec :</text:p>
      <text:p text:style-name="Standard">985 51 <text:s text:c="53"/>Podkrivaň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7341630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Patrik Purdek, s.r.o. <text:s/>– vznik <text:s text:c="2"/>1.12.2025</text:p>
      <text:p text:style-name="Standard">2. Za spoločnosť koná : <text:s text:c="2"/>Patrik Purdek</text:p>
      <text:p text:style-name="Standard">3. Opis činnosti na účel ktorej bola účtovná jednotka zriadená </text:p>
      <text:list xml:id="list2826662638317417948" text:style-name="L1">
        <text:list-item>
          <text:list>
            <text:list-item>
              <text:p text:style-name="P4">poskytovanie služieb v lesníctve</text:p>
            </text:list-item>
            <text:list-item>
              <text:p text:style-name="P4">poskytovanie služieb v poľnohospodárstve</text:p>
            </text:list-item>
            <text:list-item>
              <text:p text:style-name="P4">opracovanie drevnej hmoty</text:p>
            </text:list-item>
          </text:list>
        </text:list-item>
      </text:list>
      <text:p text:style-name="Standard"><text:s text:c="2"/></text:p>
      <text:p text:style-name="Standard">4. Spoločnosť <text:s/>v roku 2025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28157 € <text:s text:c="2"/>Náklady 23 670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<text:soft-page-break/>Náklady : <text:s/>0 € 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3-21T17:39:30.50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2" meta:word-count="183" meta:character-count="18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