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2.3.2026</text:span></text:p>
      <text:p text:style-name="Standard">55088968</text:p>
      <text:p text:style-name="P2">Obchodné meno:</text:p>
      <text:p text:style-name="Standard">Auto Istota , s.r.o. </text:p>
      <text:p text:style-name="Standard"/>
      <text:p text:style-name="P2">Sídlo:</text:p>
      <text:p text:style-name="Standard">Štúrova <text:s text:c="2"/>1612/86</text:p>
      <text:p text:style-name="Standard"/>
      <text:p text:style-name="P2">PSČ : <text:s text:c="56"/>Obec :</text:p>
      <text:p text:style-name="Standard">962 12 <text:s text:c="52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5 0 8 8 9 8 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UTO ISTOTA , s.r.o. <text:s/>Štúrova 1612/86, 962 12 <text:s/>Detva– vznik <text:s/>8.12.2022</text:p>
      <text:p text:style-name="Standard">2. Za spoločnosť koná : <text:s/>Jozef Výbošťok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prenájom <text:s/>hnuteľných vecí, nákladná cestná doprava</text:p>
      <text:p text:style-name="Standard">4. Spoločnosť <text:s/>v roku 2025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uto Istota, s.r.o. má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najom <text:s text:c="2"/>21 521,3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20 897,61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22T12:49:11.37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2" meta:character-count="1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