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Dobrodružné Cesty s.r.o. <text:s/>Arménska1/A, <text:s/>8210 06 <text:s/>Bratislava, IČO: 52186636, DIČ:2120924806</text:span></text:p>
      <text:p text:style-name="P5">SK NACE:79.11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obrodružné Cesty s.r.o. <text:s/>Arménska1/A, <text:s/>8210 06 <text:s/>Bratislava,</text:span></text:p>
      <text:p text:style-name="P9">Dátum zápisu do OR: 05.02.2019 <text:s/>OS Bratislava I. <text:s/>č. 134670/B</text:p>
      <text:p text:style-name="P12">2. Údaje o konsolidovanom celku </text:p>
      <text:list xml:id="list3481992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5 nebola ekonomicky aktívna.</text:p>
      <text:p text:style-name="P12">3. Počet zamestnancov </text:p>
      <text:p text:style-name="P14">Priemerný prepočítaný počet zamestnancov k 31.12.2025 je 0.</text:p>
      <text:p text:style-name="P12"/>
      <text:list xml:id="list34805937" text:style-name="L1">
        <text:list-header>
          <text:p text:style-name="P21">II INFORMÁCIE O PRIJATÝCH POSTUPOCH</text:p>
        </text:list-header>
      </text:list>
      <text:list xml:id="list3482425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text:s/>V roku 2022 spoločnosť nevykonávala ekonomickú činnosť. </text:p>
      <text:list xml:id="list34822469" text:style-name="L3">
        <text:list-header>
          <text:p text:style-name="P23">2. Spôsob oceňovania jednotlivých položiek majetku a záväzkov</text:p>
        </text:list-header>
      </text:list>
      <text:list xml:id="list3482573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81048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82462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80472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80087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810835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5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Pre tento bod spoločnosť nemá náplň</text:p>
      <text:p text:style-name="P16">Spoločnosť neúčtovala v účtovnom období 2025 o žiadnych významných chybách minulých účtovných období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81833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81209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817536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795591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4801660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481579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24T14:54:18.65</dc:date>
    <meta:editing-duration>PT00H22M57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7" meta:character-count="8352"/>
    <meta:user-defined meta:name="Informácia 1"/>
    <meta:user-defined meta:name="Informácia 2"/>
    <meta:user-defined meta:name="Informácia 3"/>
    <meta:user-defined meta:name="Informácia 4"/>
  </office:meta>
</office:document-meta>
</file>