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1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2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/></text:p>
      <text:p text:style-name="Default"><text:span text:style-name="T1">Účtovná závierka</text:span><text:span text:style-name="T2"> <text:s/>GIMI </text:span><text:span text:style-name="T12">, spol. s r.o. Suchá 3163/7, 83101 Bratislava, IČO:35809540, DIČ:2021570518,</text:span></text:p>
      <text:p text:style-name="P18">SK NACE 68.20.0</text:p>
      <text:p text:style-name="P5"/>
      <text:p text:style-name="P4"><text:s text:c="8"/>Poznámky Úč MÚJ 3 - 01 <text:s/></text:p>
      <text:p text:style-name="P17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7">Názov <text:s/>a sídlo spoločnosti: </text:span><text:span text:style-name="T6">GIMI </text:span><text:span text:style-name="T8">, spol. s r.o. Suchá 3163/7, 83101 Bratislava, IČO:35809540, DIČ:2021570518,</text:span></text:p>
      <text:p text:style-name="P15">SK NACE 68.20.0</text:p>
      <text:p text:style-name="P15">Spoločnosť je zapísaná v OR OS Bratislava I., deň zápisu 10.04.2001, č. 23841/B</text:p>
      <text:p text:style-name="P11">2. Údaje o konsolidovanom celku </text:p>
      <text:list xml:id="list34855039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0 je 0.</text:p>
      <text:p text:style-name="P11"/>
      <text:list xml:id="list34844227" text:style-name="L1">
        <text:list-header>
          <text:p text:style-name="P22">II INFORMÁCIE O PRIJATÝCH POSTUPOCH</text:p>
        </text:list-header>
      </text:list>
      <text:list xml:id="list34861600" text:style-name="L2">
        <text:list-header>
          <text:p text:style-name="P23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4866159" text:style-name="L3">
        <text:list-item>
          <text:p text:style-name="P24">Spôsob oceňovania jednotlivých položiek majetku a záväzkov</text:p>
        </text:list-item>
      </text:list>
      <text:list xml:id="list34863118" text:style-name="RTF_5f_Num_20_3">
        <text:list-item>
          <text:p text:style-name="P28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4839452" text:style-name="RTF_5f_Num_20_4">
        <text:list-item>
          <text:p text:style-name="P29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4837046" text:style-name="RTF_5f_Num_20_5">
        <text:list-item>
          <text:p text:style-name="P30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837195" text:style-name="RTF_5f_Num_20_6">
        <text:list-item>
          <text:p text:style-name="P31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4868051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4864277" text:style-name="RTF_5f_Num_20_8">
        <text:list-item>
          <text:p text:style-name="P39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20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9">Predpokladaná doba používania, metóda odpisovania a odpisová sadzba sú uvedené v nasledujúcej tabuľke: </text:span></text:p>
            <text:p text:style-name="P21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v roku 2025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</text:p>
      <text:p text:style-name="P16">Spoločnosť neúčtovala v účtovnom období 2025 o žiadnych významných chybách minulých účtovných období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4853686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5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4837119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4858292" text:style-name="RTF_5f_Num_20_17">
        <text:list-item>
          <text:p text:style-name="P35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4865303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3">Spoločnosť nemá náplň pre tento bod. </text:p>
      <text:list xml:id="list34858074" text:style-name="RTF_5f_Num_20_19">
        <text:list-item>
          <text:p text:style-name="P37"><text:soft-page-break/></text:p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4866684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3-24T15:01:21.06</dc:date>
    <meta:editing-duration>PT00H21M54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49" meta:character-count="8254"/>
    <meta:user-defined meta:name="Informácia 1"/>
    <meta:user-defined meta:name="Informácia 2"/>
    <meta:user-defined meta:name="Informácia 3"/>
    <meta:user-defined meta:name="Informácia 4"/>
  </office:meta>
</office:document-meta>
</file>