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VALCORP, s.r.o. Arménska1/A, <text:s/>8210 06 <text:s/>Bratislava, IČO: 44572832, DIČ:2022755372</text:span></text:p>
      <text:p text:style-name="P5">SK NACE:70.10.0</text:p>
      <text:p text:style-name="P5"/>
      <text:p text:style-name="P4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 </text:span><text:span text:style-name="T6">VALCORP, s.r.o. Arménska1/A, <text:s/>8210 06 <text:s/>Bratislava.</text:span></text:p>
      <text:p text:style-name="P9">Zapísaná v OR OS Bratislava I. vl. č. 56647/B, dňa 04.02.2009</text:p>
      <text:p text:style-name="P12">2. Údaje o konsolidovanom celku </text:p>
      <text:list xml:id="list34678635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>c) spoločnosť v roku 2025 nebola ekonomicky činná</text:p>
      <text:p text:style-name="P12">3. Počet zamestnancov </text:p>
      <text:p text:style-name="P14">Priemerný prepočítaný počet zamestnancov k 31.12.2025 je 0.</text:p>
      <text:p text:style-name="P12"/>
      <text:list xml:id="list34675402" text:style-name="L1">
        <text:list-header>
          <text:p text:style-name="P21">II INFORMÁCIE O PRIJATÝCH POSTUPOCH</text:p>
        </text:list-header>
      </text:list>
      <text:list xml:id="list34667734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V roku 2021 spoločnosť ekonomicky nebola činná. </text:p>
      <text:list xml:id="list34672968" text:style-name="L3">
        <text:list-item>
          <text:p text:style-name="P23">Spôsob oceňovania jednotlivých položiek majetku a záväzkov</text:p>
        </text:list-item>
      </text:list>
      <text:list xml:id="list34671037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4659146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4658505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4682567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4656904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4665096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5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text:s/></text:p>
      <text:p text:style-name="P16">Spoločnosť neúčtovala v účtovnom období 2025 o žiadnych významných chybách minulých účtovných období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4671028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</text:p>
      <text:p text:style-name="P14">Členom štatutárnemu orgánu neboli v roku 2025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4653566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4668462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4678370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4674859" text:style-name="RTF_5f_Num_20_19">
        <text:list-item>
          <text:p text:style-name="P36"><text:soft-page-break/></text:p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4675729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3-24T14:39:59.28</dc:date>
    <meta:editing-duration>PT00H19M41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51" meta:character-count="8284"/>
    <meta:user-defined meta:name="Informácia 1"/>
    <meta:user-defined meta:name="Informácia 2"/>
    <meta:user-defined meta:name="Informácia 3"/>
    <meta:user-defined meta:name="Informácia 4"/>
  </office:meta>
</office:document-meta>
</file>