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Rafko s.r.o.</text:span></text:p>
      <text:p text:style-name="P12">Sídlo Spoločnosti:Tomášikova 50/C 831 04 Bratislava</text:p>
      <text:p text:style-name="P10">2. Údaje o konsolidovanom celku </text:p>
      <text:list xml:id="list33737314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5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3755283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3741700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3749143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743961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3743382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Rezervy sú záväzky s neurčitým časovým vymedzením alebo výškou; tvoria sa na krytie známych rizík alebo strát z podnikania. Oceňujú sa v očakávanej výške záväzku. </text:p>
      <text:list xml:id="list33736710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</text:span><text:span text:style-name="T5">z predpokladanej doby jeho </text:span><text:soft-page-break/><text:span text:style-name="T5">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v roku 2025 <text:s/>nebola poskytnutá dotácia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5 <text:s/>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3767666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a v roku 2025 <text:s/>vyplatená žiadna pôžička. Neboli poskytnuté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3738865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3761908" text:style-name="RTF_5f_Num_20_17">
        <text:list-item>
          <text:p text:style-name="P25">b) Významné podmienené záväzky </text:p>
        </text:list-item>
      </text:list>
      <text:p text:style-name="P11"/>
      <text:p text:style-name="P12"><text:s/>Vedenie spoločnosti si nie je vedomé žiadnych okolností, v dôsledku ktorých by jej vznikol významný náklad. </text:p>
      <text:list xml:id="list33764503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<text:soft-page-break/>Spoločnosť nemá náplň pre tento bod. </text:p>
      <text:list xml:id="list33749142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3735831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17T13:51:21.66</dc:date>
    <meta:editing-duration>PT00H25M07S</meta:editing-duration>
    <meta:editing-cycles>6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03" meta:character-count="7861"/>
    <meta:user-defined meta:name="Informácia 1"/>
    <meta:user-defined meta:name="Informácia 2"/>
    <meta:user-defined meta:name="Informácia 3"/>
    <meta:user-defined meta:name="Informácia 4"/>
  </office:meta>
</office:document-meta>
</file>