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3133471 <text:s text:c="23"/><text:span text:style-name="T1">Zostavenej dňa: 26.3.2026</text:span></text:p>
      <text:p text:style-name="Standard"><text:span text:style-name="T1"/></text:p>
      <text:p text:style-name="Standard"/>
      <text:p text:style-name="P2">Obchodné meno:</text:p>
      <text:p text:style-name="Standard"><text:s/>Janok- Kama, s.r.o</text:p>
      <text:p text:style-name="Standard"/>
      <text:p text:style-name="P2">Sídlo: Dúbravy 176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><text:soft-page-break/></text:p>
      <text:p text:style-name="Standard">Poznámky Uč NUJ 3 <text:s text:c="56"/>IČO: 531334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Janok – Kama , s.r.o.</text:p>
      <text:p text:style-name="Standard">2. Za spoločnosť koná : <text:s/>Marek Janok</text:p>
      <text:p text:style-name="Standard">3. Opis činnosti na účel ktorej bola účtovná jednotka zriadená <text:s/>na práce v lese</text:p>
      <text:p text:style-name="Standard"><text:s text:c="4"/></text:p>
      <text:p text:style-name="Standard">4. Spoločnosť <text:s text:c="3"/>nemá <text:s text:c="2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má žiadny dlhodobý hmotný <text:s/>v zostatkovej cene 105 217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300175,25€ , Náklady <text:s/>290126,37 Zisk <text:s/>10 048,88 € , Daň 2 110,26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90 126,37€, finančné náklady <text:s/>633,78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6-03-26T19:14:53.86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2" meta:character-count="1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