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0pt" officeooo:rsid="001ba093" officeooo:paragraph-rsid="001ba093" style:font-size-asian="20pt" style:font-size-complex="20pt"/>
    </style:style>
    <style:style style:name="P2" style:family="paragraph" style:parent-style-name="Standard">
      <style:paragraph-properties fo:text-align="start" style:justify-single-word="false"/>
      <style:text-properties fo:font-size="20pt" officeooo:rsid="001ba093" officeooo:paragraph-rsid="001ba093" style:font-size-asian="20pt" style:font-size-complex="20pt"/>
    </style:style>
    <style:style style:name="T1" style:family="text">
      <style:text-properties officeooo:rsid="001ba0ea"/>
    </style:style>
    <style:style style:name="T2" style:family="text">
      <style:text-properties officeooo:rsid="001c29d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>Poznámky k UZ NUJ <text:s/></text:p>
      <text:p text:style-name="P1">za rok 202<text:span text:style-name="T2">5</text:span></text:p>
      <text:p text:style-name="P1"/>
      <text:p text:style-name="P1"/>
      <text:p text:style-name="P2">Spoločnosť : </text:p>
      <text:p text:style-name="P2"/>
      <text:p text:style-name="P2">Združenie obcí pre separovaný zber „HONT-POIPLIE“ so sídlom v Šahách</text:p>
      <text:p text:style-name="P2"/>
      <text:p text:style-name="P2"/>
      <text:p text:style-name="P2">Sídlo : Hrkovce č. 94, 936 01 Hrkovce</text:p>
      <text:p text:style-name="P2"/>
      <text:p text:style-name="P2"/>
      <text:p text:style-name="P2"/>
      <text:p text:style-name="P2"/>
      <text:p text:style-name="P2">Zostavené dňa <text:span text:style-name="T1">1</text:span><text:span text:style-name="T2">8</text:span><text:span text:style-name="T1">.03</text:span>.202<text:span text:style-name="T2">5</text:span></text:p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sk" fo:country="SK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sk" fo:country="SK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print-date>2026-03-23T10:09:24.870000000</meta:print-date>
    <dc:date>2026-03-23T10:09:29.734000000</dc:date>
    <meta:editing-duration>PT6M9S</meta:editing-duration>
    <meta:editing-cycles>3</meta:editing-cycles>
    <meta:generator>LibreOffice/7.3.3.2$Windows_X86_64 LibreOffice_project/d1d0ea68f081ee2800a922cac8f79445e4603348</meta:generator>
    <meta:document-statistic meta:table-count="0" meta:image-count="0" meta:object-count="0" meta:page-count="1" meta:paragraph-count="6" meta:word-count="30" meta:character-count="172" meta:non-whitespace-character-count="145"/>
  </office:meta>
</office:document-meta>
</file>