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5c0c9"/>
    </style:style>
    <style:style style:name="T2" style:family="text">
      <style:text-properties officeooo:rsid="002fb797"/>
    </style:style>
    <style:style style:name="T3" style:family="text">
      <style:text-properties officeooo:rsid="003afc89"/>
    </style:style>
    <style:style style:name="T4" style:family="text">
      <style:text-properties officeooo:rsid="0032cab1"/>
    </style:style>
    <style:style style:name="T5" style:family="text">
      <style:text-properties officeooo:rsid="00312513"/>
    </style:style>
    <style:style style:name="T6" style:family="text">
      <style:text-properties officeooo:rsid="0020d723"/>
    </style:style>
    <style:style style:name="T7" style:family="text">
      <style:text-properties officeooo:rsid="00223132"/>
    </style:style>
    <style:style style:name="T8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36695220</text:span><text:tab/> <text:s text:c="3"/>DIČ:<text:span text:style-name="T2">2022265520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1">2</text:span><text:span text:style-name="T3">5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Agentúra MCP, s.r.o.</text:span></text:p>
      <text:p text:style-name="P1">IČO:<text:tab/><text:tab/><text:tab/><text:span text:style-name="T1">36695220</text:span></text:p>
      <text:p text:style-name="P1">Sídlo:<text:tab/><text:tab/><text:tab/><text:span text:style-name="T1">Piešťanská 2992/11, 010 08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4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36695220</text:span><text:tab/>DIČ:<text:span text:style-name="T5">2022265520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6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V pr<text:span text:style-name="T5">iebehu účtovného obdobia bol nakúpený DHM </text:span><text:span text:style-name="T3">automobil v sume 15374,- eur.</text:span>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1">36695220</text:span><text:tab/><text:tab/>DIČ:<text:span text:style-name="T5">2022265520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1">36695220</text:span><text:tab/><text:tab/>DIČ:<text:span text:style-name="T5">2022265520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8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8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">36695220</text:span><text:tab/>DIČ:<text:span text:style-name="T5">2022265520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6-03-27T14:44:56.147848900</dc:date>
    <meta:editing-duration>PT1H7M29S</meta:editing-duration>
    <meta:editing-cycles>21</meta:editing-cycles>
    <meta:generator>LibreOffice/26.2.1.2$Windows_X86_64 LibreOffice_project/620$Build-2</meta:generator>
    <meta:print-date>2025-03-17T08:53:33.320357100</meta:print-date>
    <meta:document-statistic meta:table-count="0" meta:image-count="0" meta:object-count="0" meta:page-count="5" meta:paragraph-count="87" meta:word-count="1033" meta:character-count="7723" meta:non-whitespace-character-count="6530"/>
  </office:meta>
</office:document-meta>
</file>