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5184</text:p>
          </table:table-cell>
          <table:table-cell table:style-name="TableCell3436">
            <text:p text:style-name="P3437">5184</text:p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>-340</text:p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25T11:14:00Z</meta:creation-date>
    <dc:date>2026-03-25T11:19:00Z</dc:date>
    <meta:print-date>2025-03-19T12:36:00Z</meta:print-date>
    <meta:template xlink:href="Normal" xlink:type="simple"/>
    <meta:editing-cycles>3</meta:editing-cycles>
    <meta:editing-duration>PT36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1" meta:character-count="25220" meta:row-count="179" meta:non-whitespace-character-count="21499"/>
  </office:meta>
</office:document-meta>
</file>