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2355616<text:tab/>DIČ 2120994128</text:span></text:p>
      <text:p text:style-name="P4"/>
      <text:p text:style-name="P3"><text:span text:style-name="T3">POZNÁMKY k účtovnej závierke mikro účtovnej jednotky k 31.12.202</text:span><text:span text:style-name="T5">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Monka a syn – Elektro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Družstevná <text:s/>1150/68</text:span><text:bookmark text:name="Bookmark"/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52355616<text:tab/>2120994128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A2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4179760617921184075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2355616 <text:s text:c="7"/>DIČ 2120994128</text:span></text:p>
      <text:p text:style-name="P8"/>
      <text:p text:style-name="P8"/>
      <text:list xml:id="list3933798990903848095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<text:s/>oceňoval nákupn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938114220525123396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1588551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4">Zásoby oceňované obstarávacou cenou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1583482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1584698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2353595324527589133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2355616 <text:s text:c="12"/>DIČ <text:s/>2120994128 </text:span></text:p>
      <text:p text:style-name="P8"/>
      <text:list xml:id="list41590112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159627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1574812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4-12T18:58:00</meta:creation-date>
    <dc:date>2026-03-26T21:30:41.69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6" meta:word-count="518" meta:character-count="3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