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line-height="100%"/>
    </style:style>
    <style:style style:name="T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 style:parent-style-name="Predvolenépísmoodseku" style:family="text">
      <style:text-properties style:font-name="Times New Roman" style:font-name-complex="Times New Roman" fo:font-size="12pt" style:font-size-asian="12pt" style:font-size-complex="12pt"/>
    </style:style>
    <style:style style:name="P11" style:parent-style-name="Standard" style:family="paragraph">
      <style:paragraph-properties fo:line-height="100%"/>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P14" style:parent-style-name="Standard" style:family="paragraph">
      <style:paragraph-properties fo:line-height="100%"/>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P1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19"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1"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2"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3"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4" style:parent-style-name="Standard" style:family="paragraph">
      <style:paragraph-properties fo:line-height="100%"/>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8"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29"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0"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1" style:parent-style-name="Odsekzoznamu"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line-height="100%"/>
    </style:style>
    <style:style style:name="T33" style:parent-style-name="Predvolenépísmoodseku" style:family="text">
      <style:text-properties style:font-name="Times New Roman" style:font-name-complex="Times New Roman" fo:font-size="12pt" style:font-size-asian="12pt" style:font-size-complex="12pt"/>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o</text:span><text:span text:style-name="T3">známky Úč.MÚJ 3-01 <text:s text:c="24"/>IČO: 56457642</text:span><text:span text:style-name="T4"><text:tab/></text:span><text:span text:style-name="T5"><text:tab/><text:s text:c="6"/>DIČ: 2122310586</text:span></text:p>
      <text:p text:style-name="P6">------------------------------------------------------------------------------------------------------------------------</text:p>
      <text:p text:style-name="P7">Čl.I <text:s text:c="2"/>Všeobecné údaje o účtovnej jednotke</text:p>
      <text:p text:style-name="P8"><text:span text:style-name="T9">Obchodné meno účtovnej jednotky</text:span><text:span text:style-name="T10">: Euro Elite Goods s.r.o.</text:span></text:p>
      <text:p text:style-name="P11"><text:span text:style-name="T12">Sídlo</text:span><text:span text:style-name="T13">: Gazdovský rad 45/13, 931 01 Šamorín</text:span></text:p>
      <text:p text:style-name="P14"><text:span text:style-name="T15">Priemerný počet zamestnancov</text:span><text:span text:style-name="T16">: 0</text:span></text:p>
      <text:p text:style-name="P17">Čl.II <text:s text:c="2"/>Informácie o prijatých postupoch</text:p>
      <text:list text:style-name="WWNum2">
        <text:list-item text:start-value="1">
          <text:p text:style-name="P18">Účtovná jednotka bude nepretržite pokračovať vo svojej činnosti.</text:p>
        </text:list-item>
      </text:list>
      <text:p text:style-name="P19">Čl. III <text:s text:c="2"/>Spôsob oceňovania jednotlivých položiek majetku a záväzkov</text:p>
      <text:list text:style-name="WWNum3">
        <text:list-item text:start-value="1">
          <text:p text:style-name="P20">Účtovná jednotka v danom roku neobstarala žiadny hnuteľný majetok.</text:p>
        </text:list-item>
        <text:list-item>
          <text:p text:style-name="P21">Zásoby účtovná jednotka nemala.</text:p>
        </text:list-item>
        <text:list-item>
          <text:p text:style-name="P22">Pohľadávky a záväzky oceňovala UJ menovitou hodnotou.</text:p>
        </text:list-item>
        <text:list-item>
          <text:p text:style-name="P23">Krátkodobý finančný majetok oceňovala UJ menovitou hodnotu.</text:p>
        </text:list-item>
      </text:list>
      <text:p text:style-name="P24"><text:span text:style-name="T25">Čl. IV</text:span><text:span text:style-name="T26"><text:s text:c="2"/></text:span><text:span text:style-name="T27">Spôsob zostavenia odpisového plánu pre dlhodobý hmotný a nehmotný majetok</text:span></text:p>
      <text:list text:style-name="WWNum5">
        <text:list-item text:start-value="1">
          <text:p text:style-name="P28">Nehmotný majetok, ktorého ocenenie sa rovná sume 2.400 EUR alebo je nižšie sa účtuje na ťarchu účtu 518. Pokiaľ je ocenenie vyššie ako daná suma, účtovná jednotka majetok zaradí do dlhodobého nehmotného majetku.</text:p>
        </text:list-item>
        <text:list-item>
          <text:p text:style-name="P29">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30">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ext:p text:style-name="P31"/>
      <text:p text:style-name="P32"><text:span text:style-name="T33"><text:tab/></text:span><text:span text:style-name="T34"><text:tab/></text:span><text:span text:style-name="T35"><text:tab/></text:span><text:span text:style-name="T36"><text:tab/></text:span><text:span text:style-name="T37"><text:tab/></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P</meta:initial-creator>
    <dc:creator>Ľubica Kvasničková</dc:creator>
    <meta:creation-date>2026-03-28T15:20:00Z</meta:creation-date>
    <dc:date>2026-03-28T15:20:00Z</dc:date>
    <meta:print-date>2025-06-30T13:4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0" meta:character-count="1538" meta:row-count="10" meta:non-whitespace-character-count="1311"/>
  </office:meta>
</office:document-meta>
</file>