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0433881<text:tab/>DIČ 2120324382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Girolit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Osloboditeľov <text:s/>106</text:span></text:p>
      <text:p text:style-name="P2"><text:span text:style-name="T3">PSČ<text:tab/><text:tab/>Názov obce</text:span></text:p>
      <text:p text:style-name="P2"><text:span text:style-name="T3">053 14 <text:tab/>Spišský Štvrtok</text:span></text:p>
      <text:p text:style-name="P6"/>
      <text:p text:style-name="P2"><text:span text:style-name="T3">IČO<text:tab/><text:tab/>DIČ</text:span></text:p>
      <text:p text:style-name="P2"><text:span text:style-name="T3">50433881<text:tab/>2120324382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4">
            <text:p text:style-name="P2"><text:span text:style-name="T3">4</text:span></text:p>
          </table:table-cell>
          <table:table-cell table:style-name="Tabuľka1.B2" office:value-type="float" office:value="5">
            <text:p text:style-name="P2"><text:span text:style-name="T3">5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4">
            <text:p text:style-name="P2"><text:span text:style-name="T3">4</text:span></text:p>
          </table:table-cell>
          <table:table-cell table:style-name="Tabuľka1.B3" office:value-type="float" office:value="5">
            <text:p text:style-name="P2"><text:span text:style-name="T3">5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522856443892839837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0433881 <text:s text:c="4"/>DIČ 2120324382</text:span></text:p>
      <text:p text:style-name="P8"/>
      <text:p text:style-name="P8"/>
      <text:list xml:id="list5957653887482650269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je oceňovaný obstarávacou cenou 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782077901027354753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6582966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6590233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6613273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8079447999173171642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0433881 <text:s text:c="9"/>DIČ <text:s/>2120324382</text:span></text:p>
      <text:p text:style-name="P8"/>
      <text:list xml:id="list36606419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0</text:span><text:bookmark text:name="Bookmark"/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6587126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660232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8T19:41:00</meta:creation-date>
    <dc:date>2026-03-28T16:32:17.21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8" meta:word-count="516" meta: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