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8100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8100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8100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8100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2025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2025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2025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2025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6075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6075</text:p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6075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6075</text:p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305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305</text:p>
          </table:table-cell>
          <table:table-cell table:style-name="TableCell3464">
            <text:p text:style-name="P3465"/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>-2760</text:p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>-2760</text:p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/800</text:p>
          </table:table-cell>
          <table:table-cell table:style-name="TableCell5441">
            <text:p text:style-name="P5442"> 0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26T19:29:00Z</meta:creation-date>
    <dc:date>2026-03-26T19:35:00Z</dc:date>
    <meta:print-date>2025-03-19T12:36:00Z</meta:print-date>
    <meta:template xlink:href="Normal" xlink:type="simple"/>
    <meta:editing-cycles>3</meta:editing-cycles>
    <meta:editing-duration>PT420S</meta:editing-duration>
    <meta:user-defined meta:name="Company">Hewlett-Packard Company</meta:user-defined>
    <meta:user-defined meta:name="Operator">Klara</meta:user-defined>
    <meta:document-statistic meta:page-count="23" meta:paragraph-count="50" meta:word-count="3780" meta:character-count="25277" meta:row-count="179" meta:non-whitespace-character-count="21547"/>
  </office:meta>
</office:document-meta>
</file>