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style:text-line-through-style="none" style:text-underline-style="none"/>
    </style:style>
    <style:style style:name="T7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8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 </text:span><text:span text:style-name="T2">HAMOS s.r.o. IČO: 34136711, DIČ: 2020370011, SK NACE: 38.21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7">I. VŠEOBECNÉ ÚDAJE </text:span></text:p>
      <text:p text:style-name="P12">1. Informácie o Spoločnosti<text:span text:style-name="T2"> </text:span></text:p>
      <text:p text:style-name="P14">Názov <text:s/>a sídlo spoločnosti: HAMOS s.r.o., Bratislavská 37, 931 01 Šamorín</text:p>
      <text:p text:style-name="P9"/>
      <text:p text:style-name="P12">2. Údaje o konsolidovanom celku </text:p>
      <text:list xml:id="list39442181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</text:p>
      <text:p text:style-name="P14">Priemerný prepočítaný počet zamestnancov k 31.12.2025 je <text:s/>7,0</text:p>
      <text:p text:style-name="P12"/>
      <text:list xml:id="list39451738" text:style-name="L1">
        <text:list-header>
          <text:p text:style-name="P21">II INFORMÁCIE O PRIJATÝCH POSTUPOCH</text:p>
        </text:list-header>
      </text:list>
      <text:list xml:id="list39455011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9449014" text:style-name="L3">
        <text:list-item>
          <text:p text:style-name="P23">Spôsob oceňovania jednotlivých položiek majetku a záväzkov</text:p>
        </text:list-item>
      </text:list>
      <text:list xml:id="list39468652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9470818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9443181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459382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9460625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9446925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8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6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5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5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9456016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v roku 2025 nebola poskytnutá pôžička</text:p>
      <text:p text:style-name="P12">6. Informácie o povinnostiach účtovnej jednotky </text:p>
      <text:list xml:id="list39441623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9453230" text:style-name="RTF_5f_Num_20_17">
        <text:list-item>
          <text:p text:style-name="P34">b) Významné podmienené záväzky </text:p>
        </text:list-item>
      </text:list>
      <text:p text:style-name="P13"/>
      <text:p text:style-name="P14">. Vedenie Spoločnosti si nie je vedomé žiadnych okolností, v dôsledku ktorých by jej vznikol významný náklad. </text:p>
      <text:list xml:id="list39449817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9473845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9445945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><text:soft-page-break/></text:p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3-28T19:20:51.13</dc:date>
    <meta:editing-duration>PT00H31M36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060" meta:character-count="7689"/>
    <meta:user-defined meta:name="Informácia 1"/>
    <meta:user-defined meta:name="Informácia 2"/>
    <meta:user-defined meta:name="Informácia 3"/>
    <meta:user-defined meta:name="Informácia 4"/>
  </office:meta>
</office:document-meta>
</file>