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47589141<text:tab/>DIČ 2023987471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HEGA trade ,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Mlynčeky <text:s/>162</text:span><text:bookmark text:name="Bookmark"/></text:p>
      <text:p text:style-name="P2"><text:span text:style-name="T3">PSČ<text:tab/><text:tab/>Názov obce</text:span></text:p>
      <text:p text:style-name="P2"><text:span text:style-name="T3">059 76<text:tab/><text:tab/>Mlynčeky</text:span></text:p>
      <text:p text:style-name="P6"/>
      <text:p text:style-name="P2"><text:span text:style-name="T3">IČO<text:tab/><text:tab/>DIČ</text:span></text:p>
      <text:p text:style-name="P2"><text:span text:style-name="T3">47589141<text:tab/>2023987471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v roku 2025 nevykonávala žiadnu činnosť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7234557571021945363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8"/>
      <text:p text:style-name="P2"><text:span text:style-name="T2">*tieto účtovné prípady sa v bežnom účtovnom <text:s/>období nevyskytli </text:span></text:p>
      <text:p text:style-name="P2"><text:span text:style-name="T4">Oceňovanie dlhodobého ne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47589141 <text:s text:c="5"/>DIČ 2023987471</text:span></text:p>
      <text:p text:style-name="P8"/>
      <text:p text:style-name="P8"/>
      <text:list xml:id="list2278727572469569436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nemá</text:span></text:p>
      <text:p text:style-name="P2"><text:span text:style-name="T2"><text:s/></text:span></text:p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4137577803478207845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0705397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*tieto účtovné prípady sa v bežnom účtovnom období nevyskytli</text:span></text:p>
      <text:list xml:id="list40696739" text:continue-numbering="true" text:style-name="WWNum9">
        <text:list-item>
          <text:p text:style-name="P15"><text:span text:style-name="T3">Oceňovanie pohľadávok</text:span></text:p>
        </text:list-item>
      </text:list>
      <text:p text:style-name="P2"><text:span text:style-name="T2">*nemá</text:span></text:p>
      <text:p text:style-name="P8"/>
      <text:list xml:id="list40693707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0714607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<text:s/>- takýto účtovný prípad sa nevyskytoval</text:span></text:p>
      <text:p text:style-name="P2"><text:span text:style-name="T2">*Záväzky sa pri ich vzniku oceňovali nominálnou hodnotou</text:span></text:p>
      <text:p text:style-name="P8"/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3"/>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7177153690236951374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47589141 <text:s text:c="10"/>DIČ <text:s/>2023987471</text:span></text:p>
      <text:p text:style-name="P8"/>
      <text:list xml:id="list40694683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>0</text:span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0702860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0717681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3-28T19:53:00</meta:creation-date>
    <dc:date>2026-03-27T20:43:23.29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91" meta:word-count="493" meta:character-count="3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