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12pt" style:font-name-asian="Times New Roman1" style:font-size-asian="12pt" style:language-asian="sk" style:country-asian="SK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1" style:family="text">
      <style:text-properties style:font-name="Arial1" fo:font-size="12pt" style:font-name-asian="Times New Roman1" style:font-size-asian="12pt" style:language-asian="sk" style:country-asian="SK" style:font-name-complex="Arial2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ČO 4 5 7 1 9 4 0 3 DIČ 2 0 2 3 1 4 2 7 3 7</text:p>
      <text:p text:style-name="P3"/>
      <text:p text:style-name="P3">účtovná jednotka nevykonáva žiadnu činnosť, </text:p>
      <text:p text:style-name="P3">za účtovné obdobie nevykonala žiadnu transakciu, žiadny príjem ani výdaj.. neeviduje teda ani pohľadávky ani záväzky za posledných 8rokov... Každý rok su teda jej výdavky a príjmi nulové.</text:p>
      <text:p text:style-name="P3"/>
      <text:p text:style-name="P1"><text:span text:style-name="T2"><text:line-break/></text:span><text:span text:style-name="T1">1</text:span><text:span text:style-name="T2"><text:line-break/></text:span><text:span text:style-name="T1">Čl. I</text:span><text:span text:style-name="T2"><text:line-break/></text:span><text:span text:style-name="T1">Všeobecné údaje</text:span><text:span text:style-name="T2"><text:line-break/></text:span><text:span text:style-name="T1">(1) Názov právnickej osoby a jej sídlo alebo meno a priezvisko fyzickej osoby.</text:span><text:span text:style-name="T2"><text:line-break/></text:span><text:span text:style-name="T1">ÁNO SVADOBNÁ AGENTÚRA, S.R.O.</text:span><text:span text:style-name="T2"><text:line-break/></text:span><text:span text:style-name="T1">Račianska 101, 831 02 Bratislava</text:span><text:span text:style-name="T2"><text:line-break/></text:span><text:span text:style-name="T1">(2) Údaje o konsolidovanom celku: Účtovná jednotka nie je súčasťou konsolidovaného celku.</text:span><text:span text:style-name="T2"><text:line-break/></text:span><text:span text:style-name="T1">(3) Priemerný prepočítaný počet zamestnancov: 0</text:span><text:span text:style-name="T2"><text:line-break/></text:span></text:p>
      <text:p text:style-name="P3"/>
      <text:p text:style-name="P3"/>
      <text:p text:style-name="P1"><text:span text:style-name="T1">Čl. II</text:span><text:span text:style-name="T2"><text:line-break/></text:span><text:span text:style-name="T1">Informácie o prijatých postupoch</text:span><text:span text:style-name="T2"><text:line-break/></text:span><text:span text:style-name="T1">(1) Účtovná závierka zostavená za splnenia predpokladu, že účtovná jednotka bude nepretržite pokračovať vo</text:span><text:span text:style-name="T2"> </text:span><text:span text:style-name="T1">svojej činnosti</text:span><text:span text:style-name="T2"><text:line-break/></text:span><text:span text:style-name="T1">(2) Spôsob oceňovania jednotlivých položiek majetku a záväzkov :</text:span><text:span text:style-name="T2"><text:line-break/></text:span><text:span text:style-name="T1">- menovitou hodnotou oceňuje peňažné prostriedky a ceniny, pohľadávky pri ich vzniku, záväzky</text:span><text:span text:style-name="T2"> </text:span><text:span text:style-name="T1">pri ich vzniku</text:span><text:span text:style-name="T2"><text:line-break/></text:span><text:span text:style-name="T1">- účtovná jednotka netvorí zásoby</text:span><text:span text:style-name="T2"><text:line-break/></text:span><text:span text:style-name="T1">- náklady a výnosy časovo rozlišuje podľa vecnej a časovej súvislosti s účtovným obdobím</text:span><text:span text:style-name="T2"><text:line-break/></text:span><text:span text:style-name="T1">(3) Spôsob zostavenia odpisového plánu pre jednotlivé druhy dlhodobého hmotného majetku a dlhodobého</text:span><text:span text:style-name="T2"> </text:span><text:span text:style-name="T1">nehmotného majetku, doba odpisovania.</text:span><text:span text:style-name="T2"><text:line-break/></text:span><text:span text:style-name="T1">ÚJ nemá dlhodobý hmotný majetok</text:span><text:span text:style-name="T2"><text:line-break/></text:span><text:span text:style-name="T1">(4) Zmeny účtovných zásad a zmeny účtovných metód s uvedením dôvodu týchto zmien a vyčíslením ich</text:span><text:span text:style-name="T2"> </text:span><text:span text:style-name="T1">vplyvu na finančnú hodnotu majetku, záväzkov, základného imania a výsledku hospodárenia ÚJ</text:span><text:span text:style-name="T2"><text:line-break/></text:span><text:span text:style-name="T1">ÚJ nepristúpila k zmenám účtovných metód.</text:span><text:span text:style-name="T2"><text:line-break/></text:span><text:span text:style-name="T1">(5) Informácie o dotáciách a ich oceňovanie v účtovníctve</text:span><text:span text:style-name="T2"><text:line-break/></text:span><text:span text:style-name="T1">ÚJ nemá dotácie</text:span><text:span text:style-name="T2"><text:line-break/></text:span><text:span text:style-name="T1">(6) Informácie o účtovaní významných opráv chýb minulých účtovných období v bežnom účtovnom období</text:span><text:span text:style-name="T2"><text:line-break/></text:span><text:span text:style-name="T1">ÚJ nevykonávala v účtovnom období opravy chýb minulých období.</text:span><text:span text:style-name="T2"><text:line-break/></text:span><text:span text:style-name="T1">Čl. III</text:span><text:span text:style-name="T2"><text:line-break/></text:span><text:span text:style-name="T1">Informácie, ktoré vysvetľujú a dopĺňajú súvahu a výkaz ziskov a strát</text:span><text:span text:style-name="T2"><text:line-break/></text:span><text:span text:style-name="T1">(1) Informácia o sume a dôvodoch vzniku jednotlivých položiek nákladov alebo výnosov, ktoré majú</text:span><text:span text:style-name="T2"> </text:span><text:span text:style-name="T1">výnimočný rozsah alebo výskyt, napríklad výnosy z predaja podniku alebo časti podniku, náklady z dôvodu</text:span><text:span text:style-name="T2"> </text:span><text:span text:style-name="T1">predaja podniku alebo časti podniku, škody z dôvodu živelných pohrôm</text:span><text:span text:style-name="T2"><text:line-break/></text:span><text:span text:style-name="T1">ÚJ nemá takéto položky</text:span></text:p>
      <text:p text:style-name="P1"><text:soft-page-break/><text:span text:style-name="T1">Poznámky Úč MÚJ 3 - 01 IČO 4 5 7 1 9 4 0 3 DIČ 2 0 2 3 1 4 2 7 3 7</text:span><text:span text:style-name="T2"><text:line-break/></text:span><text:span text:style-name="T1">2</text:span><text:span text:style-name="T2"><text:line-break/></text:span><text:span text:style-name="T1">(2) Informácie o záväzkoch</text:span><text:span text:style-name="T2"><text:line-break/></text:span><text:span text:style-name="T1">ÚJ nemá záväzky s dobou splatnosti dlhšou ako 5 rokov.</text:span><text:span text:style-name="T2"><text:line-break/></text:span><text:span text:style-name="T1">(3) Informácie o vlastných akciách</text:span><text:span text:style-name="T2"><text:line-break/></text:span><text:span text:style-name="T1">ÚJ neeviduje akcie</text:span><text:span text:style-name="T2"><text:line-break/></text:span><text:span text:style-name="T1">(4) Informácie o orgánoch účtovnej jednotky</text:span><text:span text:style-name="T2"><text:line-break/></text:span><text:span text:style-name="T1">V mene spoločnosti koná samostatne konateľ, ktorý je zároveň jediným spoločníkom spoločnosti.</text:span><text:span text:style-name="T2"><text:line-break/></text:span><text:span text:style-name="T1">Neboli mu poskytnuté žiadne záruky a pôžičky.</text:span><text:span text:style-name="T2"><text:line-break/></text:span><text:span text:style-name="T1">(5) Informácie o povinnostiach účtovnej jednotky, a to</text:span><text:span text:style-name="T2"><text:line-break/></text:span><text:span text:style-name="T1">a) celkovej sume finančných povinností, ktoré sa nevykazujú v súvahe, ale sú významné na posúdenie</text:span><text:span text:style-name="T2"> </text:span><text:span text:style-name="T1">finančnej situácie účtovnej jednotky, napríklad povinnosti nájomcu vyplývajúce z operatívneho</text:span><text:span text:style-name="T2"> </text:span><text:span text:style-name="T1">prenájmu, z uzatvorených zmlúv na poskytnutie úveru alebo pôžičky, ktoré ešte neboli poskytnuté,</text:span><text:span text:style-name="T2"> </text:span><text:span text:style-name="T1">finančné povinnosti vyplývajúce z licenčných a koncesionárskych zmlúv s uvedením sumy poplatku</text:span><text:span text:style-name="T2"> </text:span><text:span text:style-name="T1">za celé zostávajúce obdobie platnosti zmluvy,</text:span><text:span text:style-name="T2"><text:line-break/></text:span><text:span text:style-name="T1">ÚJ nemá takéto povinnosti</text:span><text:span text:style-name="T2"><text:line-break/></text:span><text:span text:style-name="T1">b) celkovej sume významných podmienených záväzkov, ktorými sa rozumie</text:span><text:span text:style-name="T2"><text:line-break/></text:span><text:span text:style-name="T1">-možná povinnosť, ktorá vznikla ako dôsledok minulej udalosti a ktorej existencia závisí od toho, či</text:span><text:span text:style-name="T2"> </text:span><text:span text:style-name="T1">nastane alebo nenastane jedna alebo viac neistých udalostí v budúcnosti, ktorých vznik nezávisí od</text:span><text:span text:style-name="T2"> </text:span><text:span text:style-name="T1">účtovnej jednotky</text:span><text:span text:style-name="T2"><text:line-break/></text:span><text:span text:style-name="T1">ÚJ neeviduje udalosti ktoré by mohli zásadne ovplyvniť povinnosti ÚJ v nasledovnom účtovnom</text:span><text:span text:style-name="T2"> </text:span><text:span text:style-name="T1">období</text:span><text:span text:style-name="T2"><text:line-break/></text:span><text:span text:style-name="T1">.</text:span><text:span text:style-name="T2"><text:line-break/></text:span><text:span text:style-name="T1">(6) Informácie o udelení výlučného práva alebo osobitného práva, ktorým sa udelilo právo poskytovať služby vo</text:span><text:span text:style-name="T2"> </text:span><text:span text:style-name="T1">verejnom záujme, pričom sa uvádza náhrada za túto činnosť v akejkoľvek forme, a ak sa zároveň vykonávajú</text:span><text:span text:style-name="T2"> </text:span><text:span text:style-name="T1">aj iné činnosti, uvádzajú sa aj informácie o</text:span><text:span text:style-name="T2"><text:line-break/></text:span><text:span text:style-name="T1">- ÚJ nemá udelené takéto právo</text:span><text:span text:style-name="T2"><text:line-break/></text:span><text:span text:style-name="T1">.</text:span><text:span text:style-name="T2"><text:line-break/></text:span><text:span text:style-name="T1">V Bratislave, 27.03..202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ja</meta:initial-creator>
    <dc:creator>Hana T</dc:creator>
    <meta:editing-cycles>2</meta:editing-cycles>
    <meta:creation-date>2024-03-28T12:15:00</meta:creation-date>
    <dc:date>2026-03-27T10:45:50.27</dc:date>
    <meta:editing-duration>PT1S</meta:editing-duration>
    <meta:generator>OpenOffice/4.1.15$Win32 OpenOffice.org_project/4115m2$Build-9813</meta:generator>
    <meta:document-statistic meta:table-count="0" meta:image-count="0" meta:object-count="0" meta:page-count="2" meta:paragraph-count="6" meta:word-count="559" meta:character-count="3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