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tovna zavierka</text:p>
      <text:p text:style-name="Standard">K 31.12.2025</text:p>
      <text:p text:style-name="Standard"/>
      <text:p text:style-name="Standard">DIC 2023142737</text:p>
      <text:p text:style-name="Standard">ICO 45719403</text:p>
      <text:p text:style-name="Standard">96090 – ostatne...</text:p>
      <text:p text:style-name="Standard">Obchodne meno ÁNO svadobná agentúra, s. r. o.</text:p>
      <text:p text:style-name="Standard">Račianska 101</text:p>
      <text:p text:style-name="Standard">83102 Bratislava - mestská časť Nové Mesto</text:p>
      <text:p text:style-name="Standard">0903235040</text:p>
      <text:p text:style-name="Standard">Oznacenie obchod registra: OS BAI, OD SRO, 68608/B</text:p>
      <text:p text:style-name="Standard">Typ Riadna</text:p>
      <text:p text:style-name="Standard">Januar 24 az December 24</text:p>
      <text:p text:style-name="Standard"/>
      <text:p text:style-name="Standard">Suvaha vykaz aj poznamky</text:p>
      <text:p text:style-name="Standard">Spolu majetok <text:s text:c="2"/>01 <text:s text:c="9"/>827 <text:s text:c="3"/>827</text:p>
      <text:p text:style-name="Standard">Obezny majetok <text:s text:c="4"/>14 <text:s text:c="4"/>827 <text:s text:c="2"/>827</text:p>
      <text:p text:style-name="Standard">Fin majetok 21 <text:s text:c="16"/>827 <text:s text:c="3"/>827 </text:p>
      <text:p text:style-name="Standard">Peniaze a ucty 22 <text:s text:c="11"/>827 <text:s text:c="3"/>827</text:p>
      <text:p text:style-name="Standard">24<text:tab/><text:tab/><text:tab/>827<text:tab/>827</text:p>
      <text:p text:style-name="Standard">25 <text:tab/><text:tab/><text:tab/>827<text:tab/>827</text:p>
      <text:p text:style-name="Standard">26 <text:s text:c="22"/><text:tab/><text:tab/>5000 <text:s text:c="4"/>5000</text:p>
      <text:p text:style-name="Standard">27<text:tab/><text:tab/><text:tab/>5000 <text:s text:c="4"/>5000</text:p>
      <text:p text:style-name="Standard">32 nerozdelený zisk <text:s/><text:tab/>-4173 <text:s/>-4173</text:p>
      <text:p text:style-name="Standard">33 Vysledok hospodarskej cinnosti <text:s text:c="3"/>0 <text:s text:c="2"/>0 </text:p>
      <text:p text:style-name="Standard">...vysledok hospodarenia za <text:s text:c="3"/>38 <text:s text:c="6"/>0</text:p>
      <text:p text:style-name="Standard"/>
      <text:p text:style-name="Standard"><text:soft-page-break/>Priloha Word ako priloha 1</text:p>
      <text:p text:style-name="Standard"/>
      <text:p text:style-name="Standard"/>
      <text:p text:style-name="Standard">Danove priznanie k dani z prijmov PO</text:p>
      <text:p text:style-name="Standard">Danove priznanie</text:p>
      <text:p text:style-name="Standard">Od 01.01.2024</text:p>
      <text:p text:style-name="Standard">Do 31.12.2024</text:p>
      <text:p text:style-name="Standard">DIC 2023142737 <text:s text:c="4"/>ICO 45719403 <text:s/>peavna forma spolocnost s rucenym obmedzenim</text:p>
      <text:p text:style-name="Standard">96090 SK NACE ostatne osobne sluzby</text:p>
      <text:p text:style-name="Standard">Obchodne meno ÁNO svadobná agentúra, s. r. o.</text:p>
      <text:p text:style-name="Standard">Račianska 101</text:p>
      <text:p text:style-name="Standard">83102 Bratislava - mestská časť Nové Mesto <text:s text:c="6"/>Stat SK</text:p>
      <text:p text:style-name="Standard">0903235040</text:p>
      <text:p text:style-name="Standard"/>
      <text:p text:style-name="Standard">Mikrodanovnik</text:p>
      <text:p text:style-name="Standard">Sadzba dane 550 <text:s text:c="28"/>15</text:p>
      <text:p text:style-name="Standard">Uhrn zdanitelnych prijmov 550 <text:s text:c="4"/>0.00</text:p>
      <text:p text:style-name="Standard"/>
      <text:p text:style-name="Standard">Odpocet danovej straty podla 30a 30b</text:p>
      <text:p text:style-name="Standard">Zdanovacie obdobie 01.01.2017 do 31.12.2017</text:p>
      <text:list xml:id="list3252061345183475326" text:style-name="WWNum1">
        <text:list-item>
          <text:p text:style-name="P2">387,81</text:p>
        </text:list-item>
        <text:list-item>
          <text:p text:style-name="P2">0</text:p>
        </text:list-item>
        <text:list-item>
          <text:p text:style-name="P2">0</text:p>
        </text:list-item>
      </text:list>
      <text:p text:style-name="Standard">Zdanovacie obdobie 01.01.2018 do 31.12.2018</text:p>
      <text:list xml:id="list6843490300379006596" text:style-name="WWNum2">
        <text:list-item>
          <text:p text:style-name="P3">490.55</text:p>
        </text:list-item>
        <text:list-item>
          <text:p text:style-name="P3">0.00</text:p>
        </text:list-item>
        <text:list-item>
          <text:p text:style-name="P3"> 122.63</text:p>
        </text:list-item>
      </text:list>
      <text:p text:style-name="Standard"><text:soft-page-break/>SPOLU <text:s text:c="4"/>3 <text:s text:c="13"/>122.63</text:p>
      <text:p text:style-name="Standard">Vyhlasenie Datum 27 03 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ja</meta:initial-creator>
    <dc:creator>Hana T</dc:creator>
    <meta:editing-cycles>4</meta:editing-cycles>
    <meta:creation-date>2024-03-28T12:14:00</meta:creation-date>
    <dc:date>2026-03-27T10:44:57.85</dc:date>
    <meta:editing-duration>PT13S</meta:editing-duration>
    <meta:generator>OpenOffice/4.1.15$Win32 OpenOffice.org_project/4115m2$Build-9813</meta:generator>
    <meta:document-statistic meta:table-count="0" meta:image-count="0" meta:object-count="0" meta:page-count="3" meta:paragraph-count="49" meta:word-count="197" meta:character-count="1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