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5623271<text:tab/>DIČ 2122047004</text:span></text:p>
      <text:p text:style-name="P4"/>
      <text:p text:style-name="P3"><text:span text:style-name="T3">POZNÁMKY k účtovnej závierke mikro účtovnej jednotky k 31.12.202</text:span><text:span text:style-name="T5">5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MR PIENINY INTERNATIONAL s.r.o.</text:span><text:bookmark text:name="Bookmark"/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30</text:span></text:p>
      <text:p text:style-name="P2"><text:span text:style-name="T3">PSČ<text:tab/><text:tab/>Názov obce</text:span></text:p>
      <text:p text:style-name="P2"><text:span text:style-name="T3">05906<text:tab/><text:tab/>Červený Kláštor</text:span></text:p>
      <text:p text:style-name="P6"/>
      <text:p text:style-name="P2"><text:span text:style-name="T3">IČO<text:tab/><text:tab/>DIČ</text:span></text:p>
      <text:p text:style-name="P2"><text:span text:style-name="T3">55623271<text:tab/>2122047004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2"><text:span text:style-name="T2"><text:s/>Spoločnosť zamestnávala 2 dohodárov</text:span></text:p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jednotka za rok 2024 <text:s/>rozšírila svoje podnikanie. Účtovná závierka bola vytvorená za predpokladu nepretržitého pokračovania v činnosti.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5692947331685272338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5623271 <text:s text:c="4"/>DIČ <text:s/>2122047004</text:span></text:p>
      <text:p text:style-name="P8"/>
      <text:p text:style-name="P8"/>
      <text:list xml:id="list1117189172510364866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Dlhodobý hmotný majetok je oceňovaný obstarávacou cenou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9007093893556762032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4269582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zásoby oceňované obstarávacou cenou, zásoby tvorí drobný majetok – vesty, pádla, kanoe</text:span></text:p>
      <text:p text:style-name="P10"/>
      <text:p text:style-name="P2"><text:span text:style-name="T2">* </text:span><text:span text:style-name="T3">Oceňovanie pohľadávok</text:span></text:p>
      <text:p text:style-name="P2"><text:span text:style-name="T2">*tieto účtovné prípady sú oceňované nominálnou hodnotou pri vzniku pohľadávky</text:span></text:p>
      <text:p text:style-name="P8"/>
      <text:list xml:id="list34293297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4266514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  <text:list-item>
          <text:p text:style-name="P15"><text:span text:style-name="T2">*tieto účtovné prípady oceňované nominálnou hodnotou</text:span></text:p>
        </text:list-item>
      </text:list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5"/>v roku <text:s/>2025 prerušený odpis na MV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3">(2) Informácie o záväzkoch</text:span></text:p>
      <text:list xml:id="list1221285156088117353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5623271 <text:s text:c="3"/>DIČ <text:s/>2122047004</text:span></text:p>
      <text:p text:style-name="P8"/>
      <text:list xml:id="list34284167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4290065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4270513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1-10T20:18:00</meta:creation-date>
    <dc:date>2026-03-28T14:00:55.76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88" meta:word-count="520" meta:character-count="3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