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9.3.2026</text:span></text:p>
      <text:p text:style-name="Standard">50616994</text:p>
      <text:p text:style-name="P2">Obchodné meno:</text:p>
      <text:p text:style-name="Standard">Activity J + M , s.r.o. </text:p>
      <text:p text:style-name="Standard"/>
      <text:p text:style-name="P2">Sídlo:</text:p>
      <text:p text:style-name="Standard">Partizánska 1601/25</text:p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0 6 1 6 9 9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ctivity J+M , s.r.o. <text:s/>Partizánska 1601/25, 962 05 Hriňová – vznik <text:s/>1.1.2017</text:p>
      <text:p text:style-name="Standard">2. Za spoločnosť koná : <text:s text:c="2"/>Činčurocá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ubytovacie služby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ctivity J+M , 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0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9T18:17:36.9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7" meta:character-count="1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