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22f199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22f199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2f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78344633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6115447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8"> </text:span><text:span text:style-name="T3">V</text:span><text:span text:style-name="T4">TA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0<text:span text:style-name="T24">38 41 Košťany nad Turcom 174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081997938528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081916412389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90819108733324" text:continue-list="list278344633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23121005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081907740020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082019011095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082029149186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082005930576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082053608194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90820385086033" text:continue-list="list9081910873332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23459018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082075458638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2552222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9082043815393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90820172184449" text:continue-list="list90820754586383" text:style-name="WW8Num5">
        <text:list-item>
          <text:p text:style-name="P122">Informácie o vlastných akciách</text:p>
        </text:list-item>
      </text:list>
      <text:list xml:id="list265834212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01947633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9166511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0820237360436" text:continue-list="list2658342128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0820793027082" text:continue-list="list9082017218444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081949538029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081914266379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7830868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081966762482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081986104382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08208151418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081954677903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0820870172782" text:continue-list="list9081914266379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4-07-01T16:55:26.974000000</dc:date>
    <meta:print-date>1995-11-21T17:41:00</meta:print-date>
    <meta:editing-cycles>27</meta:editing-cycles>
    <meta:editing-duration>PT5H46M3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70" meta:character-count="9367" meta:non-whitespace-character-count="8143"/>
  </office:meta>
</office:document-meta>
</file>