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75234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7523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8eaf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053f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8eaf1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a23865"/>
    </style:style>
    <style:style style:name="T12" style:family="text">
      <style:text-properties officeooo:rsid="009ed6ac"/>
    </style:style>
    <style:style style:name="T13" style:family="text">
      <style:text-properties officeooo:rsid="009a95c5"/>
    </style:style>
    <style:style style:name="T14" style:family="text">
      <style:text-properties style:font-name="Arial3" fo:font-size="10pt" fo:font-weight="bold" style:font-size-asian="10pt" style:font-weight-asian="bold" style:font-name-complex="Arial3"/>
    </style:style>
    <style:style style:name="T15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6" style:family="text">
      <style:text-properties style:font-name="Arial3" fo:font-size="10pt" style:font-size-asian="10pt" style:font-name-complex="Arial3"/>
    </style:style>
    <style:style style:name="T17" style:family="text">
      <style:text-properties style:font-name="Arial3" fo:font-size="10pt" style:font-size-asian="10pt" style:font-name-complex="Arial3" style:font-size-complex="11pt"/>
    </style:style>
    <style:style style:name="T18" style:family="text">
      <style:text-properties style:font-name="Arial3" fo:font-size="10pt" style:font-size-asian="10pt" style:font-name-complex="Arial3" style:font-size-complex="11pt" style:font-weight-complex="bold"/>
    </style:style>
    <style:style style:name="T19" style:family="text">
      <style:text-properties style:font-name="Arial3" fo:font-size="10pt" style:font-size-asian="10pt" style:font-name-complex="Arial3" style:font-weight-complex="bold"/>
    </style:style>
    <style:style style:name="T20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fo:font-size="10pt" fo:font-style="italic" style:font-size-asian="10pt" style:font-style-asian="italic" style:font-name-complex="Arial3"/>
    </style:style>
    <style:style style:name="T22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5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6" style:family="text">
      <style:text-properties style:font-name="Arial3" style:font-name-complex="Arial3" style:font-size-complex="11pt"/>
    </style:style>
    <style:style style:name="T27" style:family="text">
      <style:text-properties style:font-name="Arial3" fo:font-size="9pt" fo:font-style="italic" style:font-size-asian="9pt" style:font-style-asian="italic" style:font-name-complex="Arial3"/>
    </style:style>
    <style:style style:name="T28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0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1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2" style:family="text">
      <style:text-properties style:font-name="Arial3" fo:font-weight="bold" style:font-weight-asian="bold" style:font-name-complex="Arial3" style:font-size-complex="11pt"/>
    </style:style>
    <style:style style:name="T33" style:family="text">
      <style:text-properties officeooo:rsid="00a8ea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24642652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3">VIKTORRAJCSANYI</text:span><text:span text:style-name="T13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Vodná ul 2912/14</text:span><text:span text:style-name="T6">, </text:span><text:span text:style-name="T7">94</text:span><text:span text:style-name="T10">501 Komárno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6">ÚJ je súčasťou konsolidovaného celku</text:span><text:span text:style-name="T26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8">a)obchodné meno a sídlo konsolidujúcej ÚJ, ktorá zostavuje konsolidovanú účtovnú závierku za tú skupinu účtovných jednotiek konsolidovaného celku, ktorého súčasťou je aj ÚJ;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1236338717160" text:continue-list="list324642652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4">Účtovná závierka bola zostavená za predpokladu, že účtovná jednotka bude nepretržite pokračovať vo svojej činnosti</text:span><text:span text:style-name="T32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3"><text:s/></text:span><text:span text:style-name="T1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3"><text:s/></text:span><text:span text:style-name="T1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3"><text:s/></text:span><text:span text:style-name="T1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3"><text:s/></text:span><text:span text:style-name="T19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3"><text:s/></text:span><text:span text:style-name="T19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4"><text:s/></text:span><text:span text:style-name="T18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4"><text:s/></text:span><text:span text:style-name="T18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123633871716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4">Informácia o sume a dôvodoch vzniku jednotlivých položiek nákladov alebo výnosov, ktoré majú výnimočný rozsah</text:span><text:span text:style-name="T21"> </text:span><text:span text:style-name="T14">alebo výskyt</text:span><text:span text:style-name="T21">, </text:span><text:span text:style-name="T2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23543037899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1235166174827" text:continue-list="list131235430378991" text:style-name="WW8Num5">
        <text:list-item>
          <text:p text:style-name="P120">Informácie o vlastných akciách</text:p>
        </text:list-item>
      </text:list>
      <text:list xml:id="list50134489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501344892" text:style-name="WW8Num9">
        <text:list-item>
          <text:p text:style-name="P132"><text:span text:style-name="T27">počet, menovitá hodnota a hodnota, za ktorú sa vlastné akcie nadobudli a ktoré účtovná jednotka má v držbe k poslednému dňu účtovného obdobia; </text:span><text:span text:style-name="T29">uvádza  sa aj ich percentuálny podiel na upísanom základnom imaní</text:span><text:span text:style-name="T22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123516617482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23611128343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0">Významné položky finančných povinností, ktoré sa nevykazujú v </text:span><text:span text:style-name="T2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5">O</text:span><text:span text:style-name="T20">pis a hodnota </text:span><text:span text:style-name="T25">významných </text:span><text:span text:style-name="T20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0">Celková suma významných finančných povinností a významných podmienených záväzkoch voči dcérskej </text:span><text:span text:style-name="T25">ÚJ</text:span><text:span text:style-name="T20"> a</text:span><text:span text:style-name="T25"> ÚJ s </text:span><text:span text:style-name="T20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123611128343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0"><text:s/></text:span><text:span text:style-name="T2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1">Údaje v poznámkach sa uvádzajú za bežné účtovné obdobie. Sumy v poznámkach sa uvádzajú v celých eurách</text:span><text:span text:style-name="T28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75234"/>
    </style:style>
    <style:style style:name="MT3" style:family="text">
      <style:text-properties officeooo:rsid="00a8eaf1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7523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a8eaf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</text:span><text:span text:style-name="MT3">49739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</text:span><text:span text:style-name="MT6">693508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3-30T13:12:34.553000000</dc:date>
    <meta:print-date>1995-11-21T17:41:00</meta:print-date>
    <meta:editing-cycles>180</meta:editing-cycles>
    <meta:editing-duration>PT8H39M2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0" meta:character-count="9380" meta:non-whitespace-character-count="8156"/>
  </office:meta>
</office:document-meta>
</file>