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a710" officeooo:paragraph-rsid="0010a7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22:38:34.109000000</meta:creation-date>
    <dc:date>2026-03-29T22:38:59.093000000</dc:date>
    <meta:editing-duration>PT25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7.6.2.1$Windows_X86_64 LibreOffice_project/56f7684011345957bbf33a7ee678afaf4d2ba333</meta:generator>
  </office:meta>
</office:document-meta>
</file>