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paragraph-properties style:snap-to-layout-grid="false"/>
      <style:text-properties style:use-window-font-color="true" style:font-name="Arial" fo:font-size="10pt" fo:language="sk" fo:country="SK" officeooo:rsid="001eeeed" officeooo:paragraph-rsid="001eeee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1eeee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885823580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11590011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Standard"><text:span text:style-name="T7"> </text:span><text:span text:style-name="T3">JARMEX,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48">Dostojevského 6, 036 01 Martin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5717647259535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5718548245275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>0</text:p>
          </table:table-cell>
        </table:table-row>
      </table:table>
      <text:p text:style-name="P79"/>
      <text:p text:style-name="P79"/>
      <text:p text:style-name="P79"/>
      <text:p text:style-name="P80"/>
      <text:list xml:id="list95718853434668" text:continue-list="list2885823580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540283051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571913666792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571762493963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571790495377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571882655616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5719100500957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95719430118236" text:continue-list="list95718853434668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370416645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5718433074469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833771192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95718158664686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95718014770251" text:continue-list="list95718433074469" text:style-name="WW8Num5">
        <text:list-item>
          <text:p text:style-name="P122">Informácie o vlastných akciách</text:p>
        </text:list-item>
      </text:list>
      <text:list xml:id="list3840751395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700939965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173358826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95719199855237" text:continue-list="list3840751395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5718021823582" text:continue-list="list95718014770251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571892191092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5718165317640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861168978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571910757507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9571918685741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571784869767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95719402683424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95719499923625" text:continue-list="list9571816531764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3640064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pan text:style-name="MT2">202012230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3-31T12:25:09.409000000</dc:date>
    <meta:print-date>1995-11-21T17:41:00</meta:print-date>
    <meta:editing-cycles>26</meta:editing-cycles>
    <meta:editing-duration>PT5H44M55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4" meta:word-count="1369" meta:character-count="9371" meta:non-whitespace-character-count="8148"/>
  </office:meta>
</office:document-meta>
</file>