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35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style:text-line-through-style="none" style:text-line-through-type="none" fo:font-style="normal" style:text-underline-style="none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2" style:family="text">
      <style:text-properties style:text-line-through-style="none" style:text-line-through-type="none" fo:font-style="normal" style:font-style-asian="normal"/>
    </style:style>
    <style:style style:name="T13" style:family="text">
      <style:text-properties style:text-line-through-style="none" style:text-line-through-type="none" fo:font-style="normal" officeooo:rsid="0021b2a9" style:font-style-asian="normal"/>
    </style:style>
    <style:style style:name="T14" style:family="text">
      <style:text-properties style:text-line-through-style="none" style:text-line-through-type="none" fo:font-style="normal" officeooo:rsid="00243471" style:font-style-asian="normal"/>
    </style:style>
    <style:style style:name="T15" style:family="text">
      <style:text-properties style:text-line-through-style="none" style:text-line-through-type="none" fo:font-style="italic" style:text-underline-style="none" style:font-style-asian="italic"/>
    </style:style>
    <style:style style:name="T16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8" style:family="text">
      <style:text-properties style:text-line-through-style="none" style:text-line-through-type="none" fo:font-style="italic" style:font-style-asian="italic"/>
    </style:style>
    <style:style style:name="T19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0" style:family="text">
      <style:text-properties style:text-line-through-style="none" style:text-line-through-type="none" style:text-underline-style="none" fo:font-weight="bold" style:font-weight-asian="bold"/>
    </style:style>
    <style:style style:name="T21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2" style:family="text">
      <style:text-properties style:text-line-through-style="none" style:text-line-through-type="none" style:text-underline-style="none" fo:font-weight="normal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1b2a9" style:font-style-asian="italic"/>
    </style:style>
    <style:style style:name="T26" style:family="text">
      <style:text-properties fo:font-style="italic" officeooo:rsid="00289b60" style:font-style-asian="italic" style:font-style-complex="italic"/>
    </style:style>
    <style:style style:name="T27" style:family="text">
      <style:text-properties fo:font-style="normal" style:font-style-asian="normal"/>
    </style:style>
    <style:style style:name="T28" style:family="text">
      <style:text-properties officeooo:rsid="0026523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89b60" style:font-weight-asian="bold" style:font-weight-complex="bold"/>
    </style:style>
    <style:style style:name="T31" style:family="text">
      <style:text-properties officeooo:rsid="002a1019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4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officeooo:rsid="002bf0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v účtovnej <text:span text:style-name="T7">jednotky a jej sídlo</text:span></text:p>
      <text:p text:style-name="P42"><text:span text:style-name="T1">Názov: <text:s/>Spoločenstvo vlastníkov bytov Hlboká 5922 </text:span></text:p>
      <text:p text:style-name="P42"><text:span text:style-name="T1">Sídlo: Ulica Hlboká 5922/22 91700 Trnava</text:span></text:p>
      <text:p text:style-name="P43">IČO: 37988239</text:p>
      <text:p text:style-name="P42"/>
      <text:p text:style-name="P42">1.2 Opis činnosti, na účel ktorej bola účtovná jednotka zriadená a opis druhu podnikateľskej činnosti, ak ju účtovná jednotka vykonáva.</text:p>
      <text:p text:style-name="P42"/>
      <text:p text:style-name="P40"><text:span text:style-name="T4">Vlastníci bytov a nebytových priestorov v bytovom dome sa za účelom zabezpečenia správy bytového domu a ďalší</text:span>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- <text:span text:style-name="T36">0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5">1.</text:span><text:span text:style-name="T24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6">2.</text:span><text:span text:style-name="T15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6">3.</text:span><text:span text:style-name="T15"> Spôsob oceňovania jednotlivých položiek majetku a záväzkov v členení na </text:span></text:p>
      <text:p text:style-name="P7"><text:span text:style-name="T8">a) </text:span><text:span text:style-name="T15">dlhodobý ne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nehmotný majetok. </text:span></text:p>
      <text:p text:style-name="P7"><text:span text:style-name="T8">b) </text:span><text:span text:style-name="T15">dlhodobý 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hmotný majetok. </text:span></text:p>
      <text:p text:style-name="P7"><text:span text:style-name="T8">c) </text:span><text:span text:style-name="T15">dlhodobý finančný majetok </text:span><text:span text:style-name="T8">- Spoločenstvo v priebehu účtovného obdobia 2022, ani v predchádzajúcich účtových obdobiach, neobstaralo žiadny dlhodobý finančný majetok. </text:span></text:p>
      <text:p text:style-name="P7"><text:soft-page-break/><text:span text:style-name="T8">d) </text:span><text:span text:style-name="T15">zásoby obstarané kúpou, resp. vytvorené vlastnou činnosťou, resp. obstarané iným spôsobom </text:span><text:span text:style-name="T8">– Spoločenstvo v priebehu účtovného o</text:span><text:span text:style-name="T10">bd</text:span><text:span text:style-name="T8">o</text:span><text:span text:style-name="T10">b</text:span><text:span text:style-name="T8">ia neobstaralo zásoby. </text:span></text:p>
      <text:p text:style-name="P7"><text:span text:style-name="T8">e) </text:span><text:span text:style-name="T15">pohľadávky </text:span><text:span text:style-name="T8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8">f) </text:span><text:span text:style-name="T15">krátkodobý finančný majetok </text:span><text:span text:style-name="T8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3">g</text:span><text:span text:style-name="T12">) </text:span><text:span text:style-name="T18">záväzky vrátane rezerv, dlhopisov, pôžičiek a úverov </text:span><text:span text:style-name="T12">- Záväzky spoločenstva v priebehu účtovného obdobia 2022 boli oceňované nominálnymi hodnotami. </text:span></text:p>
      <text:p text:style-name="P7"><text:span text:style-name="T9">i</text:span><text:span text:style-name="T8">) </text:span><text:span text:style-name="T15">deriváty </text:span><text:span text:style-name="T8">- Spoločenstvo nevlastní, ani nevlastnilo žiadne deriváty. </text:span></text:p>
      <text:p text:style-name="P7"><text:span text:style-name="T16">j</text:span><text:span text:style-name="T15">) majetok a záväzky zabezpečené derivátmi - </text:span><text:span text:style-name="T8">Majetok a záväzky spoločenstva nie sú zabezpečené žiadnymi derivátmi. </text:span></text:p>
      <text:p text:style-name="P32"/>
      <text:p text:style-name="P7"><text:span text:style-name="T8">4. </text:span><text:span text:style-name="T15">Spôsob zostavenia odpisového plánu pre jednotlivé druhy dlhodobého hmotného majetku a dlhodobého nehmotného majetku, pričom sa uvádza doba odpisovania, použité sadzby odpisov a odpisové metódy pri určení odpisov</text:span><text:span text:style-name="T8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8">5. </text:span><text:span text:style-name="T15">Zásady pre zohľadnenie zníženia hodnoty majetku. Uvádza sa, či účtovná jednotka uplatňuje opravné položky a rezervy</text:span><text:span text:style-name="T8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8">Článok 3. Informácie, </text:span><text:span text:style-name="T11">ktoré vysvetľujú a dopĺňajú súvahu a výkaz ziskov a strát</text:span></text:p>
      <text:p text:style-name="P50"/>
      <text:p text:style-name="P36">1. Údaje o dlhodobom nehmotnom majetku a dlhodobom hmotnom majetku za bežné účtovné obdobie, a to</text:p>
      <text:p text:style-name="P37"/>
      <text:p text:style-name="P11"><text:span text:style-name="T27">a) </text:span><text:span text:style-name="T24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2">b) </text:span><text:span text:style-name="T18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2">c) </text:span><text:span text:style-name="T18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2">3. </text:span><text:span text:style-name="T18">Údaje o spôsobe a výške poistenia dlhodobého nehmotného majetku a dlhodobého hmotného majetku</text:span><text:span text:style-name="T12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2">4. </text:span><text:span text:style-name="T18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4">6. </text:span><text:span text:style-name="T19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6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49">10. Na podsúvahových účtoch spoločenstvo neeviduje žiadne položky prenajatého majetku, majetku prijatého do úschovy, odpísané pohľadávky a prípadné ďalšie položky. </text:p>
      <text:p text:style-name="P51"/>
      <text:p text:style-name="P18"><text:span text:style-name="T20">Čl</text:span><text:span text:style-name="T21">ánok</text:span><text:span text:style-name="T20"> </text:span><text:span text:style-name="T21">4. </text:span><text:span text:style-name="T20">Ďalšie informácie </text:span></text:p>
      <text:p text:style-name="P35"/>
      <text:p text:style-name="P17"><text:span text:style-name="T23">1.</text:span><text:span text:style-name="T22"> </text:span><text:span text:style-name="T17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2">2. </text:span><text:span text:style-name="T35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3">3. </text:span><text:span text:style-name="T34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3">4. </text:span><text:span text:style-name="T34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3">5.</text:span><text:span text:style-name="T34"> Informácie o významných skutočnostiach, ktoré nastali medzi dňom, ku ktorému sa zostavuje účtovná závierka a dňom jej zostavenia </text:span></text:p>
      <text:p text:style-name="P52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1:30:39.420000000</dc:date>
    <meta:editing-duration>PT10M17S</meta:editing-duration>
    <meta:editing-cycles>2</meta:editing-cycles>
    <meta:document-statistic meta:table-count="2" meta:image-count="0" meta:object-count="0" meta:page-count="5" meta:paragraph-count="74" meta:word-count="1425" meta:character-count="10490" meta:non-whitespace-character-count="9094"/>
  </office:meta>
</office:document-meta>
</file>